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</text:p>
      <text:p text:style-name="Preformatted_20_Text"> route add -p &lt;red_destino&gt; mask &lt;máscara&gt; &lt;ipgateway&gt;</text:p>
      <text:p text:style-name="Text_20_body">Ejemplo</text:p>
      <text:p text:style-name="Preformatted_20_Text"> route add -p 172.18.17.0 mask 255.255.255.0 172.19.17.254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45:08</meta:creation-date>
    <dc:creator>Generated</dc:creator>
    <dc:date>2025-05-29T03::45:08</dc:date>
    <dc:language>en-US</dc:language>
    <meta:editing-cycles>1</meta:editing-cycles>
    <meta:editing-duration>PT0S</meta:editing-duration>
    <dc:title>windows:rutas</dc:title>
  </office:meta>
</office:document-meta>
</file>