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

Ejempl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  <text:p text:style-name="Text_20_body">Para ver las rutas que tenemo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hnet.microsoft.com/es-es/library/ee338480%28v=ws.10%29.aspx" text:style-name="Internet_20_link" text:visited-style-name="Visited_20_Internet_20_Link">http://technet.microsoft.com/es-es/library/ee338480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5::54:45</meta:creation-date>
    <dc:creator>Generated</dc:creator>
    <dc:date>2025-10-23T15::54:45</dc:date>
    <dc:language>en-US</dc:language>
    <meta:editing-cycles>1</meta:editing-cycles>
    <meta:editing-duration>PT0S</meta:editing-duration>
    <dc:title>windows:rutas</dc:title>
  </office:meta>
</office:document-meta>
</file>