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replicacion"/><text:bookmark-start text:name="__RefHeading___problemas_replicacion_ad_1"/><text:bookmark-start text:name="problemas_replicacion_ad"/>Problemas replicación AD<text:bookmark-end text:name="__RefHeading___problemas_replicacion_ad_1"/><text:bookmark-end text:name="problemas_replicacion_ad"/></text:h>
      <text:p text:style-name="Text_20_body">Con la herramienta repadmin  podemos comprobar si existe algún problema de replicación</text:p>
      <text:p text:style-name="Text_20_body">para ello ejecutamos </text:p>
      <text:p text:style-name="Preformatted_20_Text">repadmin /replsummary /bysrc /bydest /sort:delta </text:p>
      <text:p text:style-name="Text_20_body">La salida muestra dos tablas:</text:p>
      <text:list text:style-name="List_20_1" text:continue-numbering="false">
        <text:list-item>
          <text:p text:style-name="List_20_1_Content_First"> Cada DC cuando es origen de replicación – tabla Source</text:p>
        </text:list-item>
        <text:list-item>
          <text:p text:style-name="List_20_1_Content_Last"> Cada DC cuando es destino de replicación – tabla Destination </text:p>
        </text:list-item>
      </text:list>
      <text:p text:style-name="Text_20_body">También podremos encontrar los DCs que no pudieron ser contactados en la parte final.</text:p>
      <text:p text:style-name="Text_20_body">La columna <text:span text:style-name="Strong_20_Emphasis">Largest Delta</text:span> muestra el máximo tiempo sin replicar satisfactoriamente alguna partición (naming context) entre todos los partners de replicación de un controlador de dominio particular. Las tablas se encuentran ordenadas por esta columna de mayor a menor.</text:p>
      <text:p text:style-name="Text_20_body">La columna Total muestra el número de enlaces de replicación (1 por DC por naming context) y la columna <text:span text:style-name="Strong_20_Emphasis">Fails</text:span> (fallos) muestra el número de enlaces que han reportado error y el tipo del mismo.</text:p>
      <text:p text:style-name="Preformatted_20_Text">repadmin /showrepl</text:p>
      <text:p text:style-name="Text_20_body"> Para saber si están replicando bien</text:p>
      <text:p text:style-name="Preformatted_20_Text">repadmin /replsummary</text:p>
      <text:p text:style-name="Text_20_body"> , muestra el estado de la replicacién entre los diferentes controladores de dominio, esto es interesante para poder ver el estado de la replicación entre los dichos controladores, como se muestra en la imagen.</text:p>
      <text:p text:style-name="Preformatted_20_Text">REPADMIN /options * + Disable_inbound_repl </text:p>
      <text:p text:style-name="Text_20_body">Con esto deshabilitaríamos la réplica entre los controladores de dominio. Para volver a habilitarla sustituiríamos el + por – </text:p>
      <text:h text:style-name="Heading_20_2" text:outline-level="2"><text:bookmark-start text:name="__RefHeading___referencias_2"/><text:bookmark-start text:name="referencias"/>Referencias<text:bookmark-end text:name="__RefHeading___referencias_2"/><text:bookmark-end text:name="referencias"/></text:h>
      <text:p text:style-name="Text_20_body"><text:a xlink:type="simple" xlink:href="http://technet.microsoft.com/es-es/library/cc778305%28WS.10%29.aspx" text:style-name="Internet_20_link" text:visited-style-name="Visited_20_Internet_20_Link">http://technet.microsoft.com/es-es/library/cc778305%28WS.10%29.aspx</text:a>
<text:line-break/><text:a xlink:type="simple" xlink:href="http://support.microsoft.com/kb/229896/es" text:style-name="Internet_20_link" text:visited-style-name="Visited_20_Internet_20_Link">http://support.microsoft.com/kb/229896/es</text:a>
<text:line-break/><text:a xlink:type="simple" xlink:href="http://windowsmeconfunde.blogspot.com/2009/02/uso-de-repadmin-para-resolucion-de.html" text:style-name="Internet_20_link" text:visited-style-name="Visited_20_Internet_20_Link">http://windowsmeconfunde.blogspot.com/2009/02/uso-de-repadmin-para-resolucion-de.html</text:a>
<text:a xlink:type="simple" xlink:href="http://blogs.technet.com/b/latam/archive/2010/04/22/como-resolver-problemas-de-replicaci-n-de-active-directory.aspx" text:style-name="Internet_20_link" text:visited-style-name="Visited_20_Internet_20_Link">http://blogs.technet.com/b/latam/archive/2010/04/22/como-resolver-problemas-de-replicaci-n-de-active-directory.asp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1T12::17:51</meta:creation-date>
    <dc:creator>Generated</dc:creator>
    <dc:date>2025-06-11T12::17:51</dc:date>
    <dc:language>en-US</dc:language>
    <meta:editing-cycles>1</meta:editing-cycles>
    <meta:editing-duration>PT0S</meta:editing-duration>
    <dc:title>windows:replicacion</dc:title>
  </office:meta>
</office:document-meta>
</file>