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renombrar_dominio"/><text:bookmark-start text:name="__RefHeading___renombrar_dominio_en_windows_2003_server_1"/><text:bookmark-start text:name="renombrar_dominio_en_windows_2003_server"/>Renombrar Dominio en Windows 2003 Server<text:bookmark-end text:name="__RefHeading___renombrar_dominio_en_windows_2003_server_1"/><text:bookmark-end text:name="renombrar_dominio_en_windows_2003_server"/></text:h>
      <text:list text:style-name="List_20_1" text:continue-numbering="false">
        <text:list-item>
          <text:p text:style-name="List_20_1_Content_First"> <text:a xlink:type="simple" xlink:href="http://technet.microsoft.com/es-es/windowsserver/bb405948.aspx" text:style-name="Internet_20_link" text:visited-style-name="Visited_20_Internet_20_Link">http://technet.microsoft.com/es-es/windowsserver/bb405948.aspx</text:a></text:p>
        </text:list-item>
        <text:list-item>
          <text:p text:style-name="List_20_1_Content"> <text:a xlink:type="simple" xlink:href="http://www.bujarra.com/?p=1774" text:style-name="Internet_20_link" text:visited-style-name="Visited_20_Internet_20_Link">http://www.bujarra.com/?p=1774</text:a></text:p>
        </text:list-item>
        <text:list-item>
          <text:p text:style-name="List_20_1_Content"> <text:a xlink:type="simple" xlink:href="http://support.microsoft.com/?kbid=292541" text:style-name="Internet_20_link" text:visited-style-name="Visited_20_Internet_20_Link">http://support.microsoft.com/?kbid=292541</text:a></text:p>
        </text:list-item>
        <text:list-item>
          <text:p text:style-name="List_20_1_Content_Last"> <text:a xlink:type="simple" xlink:href="http://ecastrom.blogspot.com/2008/05/renombrar-el-dominio-en-windows-2003.html" text:style-name="Internet_20_link" text:visited-style-name="Visited_20_Internet_20_Link">http://ecastrom.blogspot.com/2008/05/renombrar-el-dominio-en-windows-2003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1::18:33</meta:creation-date>
    <dc:creator>Generated</dc:creator>
    <dc:date>2025-04-19T11::18:33</dc:date>
    <dc:language>en-US</dc:language>
    <meta:editing-cycles>1</meta:editing-cycles>
    <meta:editing-duration>PT0S</meta:editing-duration>
    <dc:title>windows:renombrar_dominio</dc:title>
  </office:meta>
</office:document-meta>
</file>