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renombrar_dominio"/><text:bookmark-start text:name="__RefHeading___renombrar_dominio_en_windows_2003_server_1"/><text:bookmark-start text:name="renombrar_dominio_en_windows_2003_server"/>Renombrar Dominio en Windows 2003 Server<text:bookmark-end text:name="__RefHeading___renombrar_dominio_en_windows_2003_server_1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_Las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0::42:44</meta:creation-date>
    <dc:creator>Generated</dc:creator>
    <dc:date>2025-10-26T10::42:44</dc:date>
    <dc:language>en-US</dc:language>
    <meta:editing-cycles>1</meta:editing-cycles>
    <meta:editing-duration>PT0S</meta:editing-duration>
    <dc:title>windows:renombrar_dominio</dc:title>
  </office:meta>
</office:document-meta>
</file>