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dimiento"/><text:bookmark-start text:name="__RefHeading___medir_rendimiento_1"/><text:bookmark-start text:name="medir_rendimiento"/>Medir Rendimiento<text:bookmark-end text:name="__RefHeading___medir_rendimiento_1"/><text:bookmark-end text:name="medir_rendimiento"/></text:h>
      <text:p text:style-name="Text_20_body"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7::10:05</meta:creation-date>
    <dc:creator>Generated</dc:creator>
    <dc:date>2025-10-27T07::10:05</dc:date>
    <dc:language>en-US</dc:language>
    <meta:editing-cycles>1</meta:editing-cycles>
    <meta:editing-duration>PT0S</meta:editing-duration>
    <dc:title>windows:rendimiento</dc:title>
  </office:meta>
</office:document-meta>
</file>