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reiniciar"/>Para reiniciar un equipo tenemos que abrir la línea de comandos desde otro servidor o estación con las credenciasles adecuadas, y ejecutamos el siguiente comando:</text:p>
      <text:p text:style-name="Text_20_body">Otra opción sería crear un fichero apagado.bat con el siguiente contenido </text:p>
      <text:p text:style-name="Preformatted_20_Text">shutdown -r -f -t 5</text:p>
      <text:p text:style-name="Text_20_body">Para tenerlo siempre disponible lo copiamos por ejemplo a c:\temp del servidor que queramos reinciar</text:p>
      <text:p text:style-name="Text_20_body">desde la línea de comandos de por ejemplo otro servidor de dominio, para tener las credenciales, ejecutamos el siguiente comando </text:p>
      <text:p text:style-name="Preformatted_20_Text">at \\servidor_a_reiniciar hora "c:\temp\apagado.bat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3::25:39</meta:creation-date>
    <dc:creator>Generated</dc:creator>
    <dc:date>2025-09-19T03::25:39</dc:date>
    <dc:language>en-US</dc:language>
    <meta:editing-cycles>1</meta:editing-cycles>
    <meta:editing-duration>PT0S</meta:editing-duration>
    <dc:title>windows:reiniciar</dc:title>
  </office:meta>
</office:document-meta>
</file>