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Preformatted_20_Text">Powershell</text:p>
      <text:p text:style-name="Text_20_body">El prompt cambiará y aparecerá como <text:span text:style-name="Strong_20_Emphasis">PS C:\&gt;</text:span></text:p>
      <text:h text:style-name="Heading_20_3" text:outline-level="3"><text:bookmark-start text:name="__RefHeading___sacar_informacion_del_directorio_activo_2"/><text:bookmark-start text:name="sacar_informacion_del_directorio_activo"/>Sacar información del directorio activo<text:bookmark-end text:name="__RefHeading___sacar_informacion_del_directorio_activo_2"/><text:bookmark-end text:name="sacar_informacion_del_directorio_activo"/></text:h>
      <text:p text:style-name="Text_20_body">Lo primero es carga el módulo del AD desde el powershell con  </text:p>
      <text:p text:style-name="Preformatted_20_Text">import-module ActiveDirectory</text:p>
      <text:p text:style-name="Text_20_body"> y si queremos sacar un listado po pantalla de equipos de nuestro dominio </text:p>
      <text:p text:style-name="Preformatted_20_Text"> Get-ADComputer -Filter * -Property * | Format-Table Name,OperatingSystem,OperatingSystemServicePack,OperatingSystemVersion -Wrap –Auto</text:p>
      <text:p text:style-name="Text_20_body">que queremos el mismo listado para abrirlo desde un excel</text:p>
      <text:p text:style-name="Preformatted_20_Text"> Get-ADComputer -Filter * -Property * | Select-Object Name,OperatingSystem,OperatingSystemServicePack,OperatingSystemVersion | Export-CSV AllWindows.csv -NoTypeInformation -Encoding UTF8</text:p>
      <text:p text:style-name="Text_20_body">Equpos que no han cambiado la password en 30 días </text:p>
      <text:p text:style-name="Preformatted_20_Text"><text:s text:c="4"/>$d = [DateTime]::Today.AddDays(-30)<text:line-break/><text:s text:c="4"/>Get-ADComputer -Filter ‘PasswordLastSet -lt $d’ -Properties PasswordLastSet | FT Name,PasswordLastSet</text:p>
      <text:p text:style-name="Text_20_body">Usuarios que no han cambiado su contraseña en tres 180 días</text:p>
      <text:p text:style-name="Preformatted_20_Text"><text:s text:c="4"/>$d = [DateTime]::Today.AddDays(-180)<text:line-break/><text:s text:c="4"/>Get-ADUser -Filter ‘PasswordLastSet -lt $d’ -Properties PasswordLastSet | FT Name,PasswordLastSet</text:p>
      <text:p text:style-name="Text_20_body">Usuarios que no requieren password</text:p>
      <text:p text:style-name="Preformatted_20_Text">Get-ADUser -Filter 'userAccountControl -band 32' | FT Name</text:p>
      <text:p text:style-name="Text_20_body">Otro valores que podemos utilizar en vez de 32 </text:p>
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_Las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3::59:54</meta:creation-date>
    <dc:creator>Generated</dc:creator>
    <dc:date>2025-04-26T13::59:54</dc:date>
    <dc:language>en-US</dc:language>
    <meta:editing-cycles>1</meta:editing-cycles>
    <meta:editing-duration>PT0S</meta:editing-duration>
    <dc:title>windows:powershell</dc:title>
  </office:meta>
</office:document-meta>
</file>