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powershell:pswindowsupdate"/><text:bookmark-start text:name="__RefHeading___actualizar_estaciones_usando_powershell_1"/><text:bookmark-start text:name="actualizar_estaciones_usando_powershell"/>Actualizar estaciones usando PowerShell<text:bookmark-end text:name="__RefHeading___actualizar_estaciones_usando_powershell_1"/><text:bookmark-end text:name="actualizar_estaciones_usando_powershell"/></text:h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adamtheautomator.com/pswindowsupdate/" text:style-name="Internet_20_link" text:visited-style-name="Visited_20_Internet_20_Link">https://adamtheautomator.com/pswindowsupdate/</text:a></text:p>
        </text:list-item>
        <text:list-item>
          <text:p text:style-name="List_20_1_Content"> <text:a xlink:type="simple" xlink:href="http://woshub.com/pswindowsupdate-module/" text:style-name="Internet_20_link" text:visited-style-name="Visited_20_Internet_20_Link">http://woshub.com/pswindowsupdate-module/</text:a></text:p>
        </text:list-item>
        <text:list-item>
          <text:p text:style-name="List_20_1_Content_Last"> <text:a xlink:type="simple" xlink:href="https://reparar.info/pswindowsupdate-administracion-de-actualizaciones-de-windows-desde-powershell/" text:style-name="Internet_20_link" text:visited-style-name="Visited_20_Internet_20_Link">https://reparar.info/pswindowsupdate-administracion-de-actualizaciones-de-windows-desde-powershell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2T06::54:34</meta:creation-date>
    <dc:creator>Generated</dc:creator>
    <dc:date>2025-11-02T06::54:34</dc:date>
    <dc:language>en-US</dc:language>
    <meta:editing-cycles>1</meta:editing-cycles>
    <meta:editing-duration>PT0S</meta:editing-duration>
    <dc:title>windows:powershell:pswindowsupdate</dc:title>
  </office:meta>
</office:document-meta>
</file>