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:ejecutarcomo"/><text:bookmark-start text:name="__RefHeading___ejecutar_powershell_como_otro_usuario_1"/><text:bookmark-start text:name="ejecutar_powershell_como_otro_usuario"/>Ejecutar PowerShell como otro usuario<text:bookmark-end text:name="__RefHeading___ejecutar_powershell_como_otro_usuario_1"/><text:bookmark-end text:name="ejecutar_powershell_como_otro_usuario"/></text:h>
      <text:p text:style-name="Text_20_body">Para ejecutar powershell como otro usuario: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sde una consola de comandos podemos saber el usuario con el que estamos conectados escribiendo <text:span text:style-name="Strong_20_Emphasis">whoami</text:span>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java2blog.com/run-powershell-as-another-user/" text:style-name="Internet_20_link" text:visited-style-name="Visited_20_Internet_20_Link">https://java2blog.com/run-powershell-as-another-us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1::36:57</meta:creation-date>
    <dc:creator>Generated</dc:creator>
    <dc:date>2025-09-15T11::36:57</dc:date>
    <dc:language>en-US</dc:language>
    <meta:editing-cycles>1</meta:editing-cycles>
    <meta:editing-duration>PT0S</meta:editing-duration>
    <dc:title>windows:powershell:ejecutarcomo</dc:title>
  </office:meta>
</office:document-meta>
</file>