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permisos_en_servicios"/><text:bookmark-start text:name="__RefHeading___dar_permisos_en_un_servicio_determinado_1"/><text:bookmark-start text:name="dar_permisos_en_un_servicio_determinado"/>Dar permisos en un servicio determinado<text:bookmark-end text:name="__RefHeading___dar_permisos_en_un_servicio_determinado_1"/><text:bookmark-end text:name="dar_permisos_en_un_servicio_determinado"/></text:h>
      <text:p text:style-name="Text_20_body">Ejecutar como administrador en el servidor el comando que aparece en el KB 907460 para que los usuarios puedan acceder mediante la consola services.msc desde su equipo</text:p>
      <text:p text:style-name="Text_20_body">Ejecutar </text:p>
      <text:p text:style-name="Preformatted_20_Text">subinacl /service \\servidor\nombreservicio /grant=dominio\grupo=[acceso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2::11:17</meta:creation-date>
    <dc:creator>Generated</dc:creator>
    <dc:date>2025-11-03T02::11:17</dc:date>
    <dc:language>en-US</dc:language>
    <meta:editing-cycles>1</meta:editing-cycles>
    <meta:editing-duration>PT0S</meta:editing-duration>
    <dc:title>windows:permisos_en_servicios</dc:title>
  </office:meta>
</office:document-meta>
</file>