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migrar_thunderbird"/><text:bookmark-start text:name="__RefHeading___migracion_desde_thunderbird_1"/><text:bookmark-start text:name="migracion_desde_thunderbird"/>Migración desde Thunderbird<text:bookmark-end text:name="__RefHeading___migracion_desde_thunderbird_1"/><text:bookmark-end text:name="migracion_desde_thunderbird"/></text:h>
      <text:p text:style-name="Text_20_body"><text:a xlink:type="simple" xlink:href="http://www.mozillaes.org/documentacion/index.php?title=Migraci%C3%B3n_%28Mozilla_Thunderbird%29#.C2.BFC.C3.B3mo_exportar_mensajes_de_correo_electr.C3.B3nico_a_otro_programa_de_correo_o_a_otro_equipo.3F" text:style-name="Internet_20_link" text:visited-style-name="Visited_20_Internet_20_Link">http://www.mozillaes.org/documentacion/index.php?title=Migraci%C3%B3n_%28Mozilla_Thunderbird%29#.C2.BFC.C3.B3mo_exportar_mensajes_de_correo_electr.C3.B3nico_a_otro_programa_de_correo_o_a_otro_equipo.3F</text:a></text:p>
      <text:p text:style-name="Text_20_body"><text:a xlink:type="simple" xlink:href="http://www.mozillaes.org/documentacion/index.php?title=Perfil_%28Mozilla_Thunderbird%29" text:style-name="Internet_20_link" text:visited-style-name="Visited_20_Internet_20_Link">http://www.mozillaes.org/documentacion/index.php?title=Perfil_%28Mozilla_Thunderbird%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00::41:29</meta:creation-date>
    <dc:creator>Generated</dc:creator>
    <dc:date>2025-11-10T00::41:29</dc:date>
    <dc:language>en-US</dc:language>
    <meta:editing-cycles>1</meta:editing-cycles>
    <meta:editing-duration>PT0S</meta:editing-duration>
    <dc:title>windows:migrar_thunderbird</dc:title>
  </office:meta>
</office:document-meta>
</file>