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herramientas:psexec"/><text:bookmark-start text:name="__RefHeading___psexec_1"/><text:bookmark-start text:name="psexec"/>PSEXEC<text:bookmark-end text:name="__RefHeading___psexec_1"/><text:bookmark-end text:name="psexec"/></text:h>
      <text:p text:style-name="Text_20_body">psexec <text:a xlink:type="simple" xlink:href="http://technet.microsoft.com/es-es/sysinternals/bb897553.aspx" text:style-name="Internet_20_link" text:visited-style-name="Visited_20_Internet_20_Link">http://technet.microsoft.com/es-es/sysinternals/bb897553.aspx</text:a> es una utilidad que nos permite ejecutar comando remotamente por ejemplo para lanzar una consola con privilegios de SYSTEM </text:p>
      <text:p text:style-name="Preformatted_20_Text">psexec -s -s cmd.exe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n psexec /acceptEula no se queda bloqueado esperando que acceptemos el contrato 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blogs.itpro.es/david/2011/09/02/ejecutando-aplicaciones-de-manera-remota-con-psexec/" text:style-name="Internet_20_link" text:visited-style-name="Visited_20_Internet_20_Link">http://blogs.itpro.es/david/2011/09/02/ejecutando-aplicaciones-de-manera-remota-con-psexec/</text:a></text:p>
        </text:list-item>
        <text:list-item>
          <text:p text:style-name="List_20_1_Content"> <text:a xlink:type="simple" xlink:href="http://www.gabohome.com/blog/script-para-automatizar-el-uso-de-psexec-consola-remota/" text:style-name="Internet_20_link" text:visited-style-name="Visited_20_Internet_20_Link">http://www.gabohome.com/blog/script-para-automatizar-el-uso-de-psexec-consola-remota/</text:a></text:p>
        </text:list-item>
        <text:list-item>
          <text:p text:style-name="List_20_1_Content_Last"> <text:a xlink:type="simple" xlink:href="http://www.tecnomundo.net/2011/08/toma-control-absoluto-de-tu-pc-con-psexec/" text:style-name="Internet_20_link" text:visited-style-name="Visited_20_Internet_20_Link">http://www.tecnomundo.net/2011/08/toma-control-absoluto-de-tu-pc-con-psexec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8::42:52</meta:creation-date>
    <dc:creator>Generated</dc:creator>
    <dc:date>2025-05-24T08::42:52</dc:date>
    <dc:language>en-US</dc:language>
    <meta:editing-cycles>1</meta:editing-cycles>
    <meta:editing-duration>PT0S</meta:editing-duration>
    <dc:title>windows:herramientas:psexec</dc:title>
  </office:meta>
</office:document-meta>
</file>