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valuacion"/><text:bookmark-start text:name="__RefHeading___ampliar_el_tiempo_de_prueba_de_una_version_de_evaluacion_de_windows_1"/><text:bookmark-start text:name="ampliar_el_tiempo_de_prueba_de_una_version_de_evaluacion_de_windows"/>Ampliar el tiempo de prueba de una Versión de Evaluación de Windows<text:bookmark-end text:name="__RefHeading___ampliar_el_tiempo_de_prueba_de_una_version_de_evaluacion_de_windows_1"/><text:bookmark-end text:name="ampliar_el_tiempo_de_prueba_de_una_version_de_evaluacion_de_windows"/></text:h>
      <text:p text:style-name="Text_20_body">Si estamos usando una imagen de evaluación de un Sistema operativo Microsoft  y se nos ha acabado el periordo de prueba, podemos ampliarlo ejecutando en una consola cmd  y posteriormente reiniciamos el equipo.</text:p>
      <text:p text:style-name="Text_20_body">Si queremos información genérica sobre la licencia de un equipo
</text:p>
      <text:p text:style-name="Text_20_body">y si queremos información más detallada 
</text:p>
      <text:p text:style-name="Text_20_body">Para quitar la clave de producto actual 
Para añadir una clave de producto </text:p>
      <text:h text:style-name="Heading_20_3" text:outline-level="3"><text:bookmark-start text:name="__RefHeading___pasar_una_version_de_evaluacion_a_completa_2"/><text:bookmark-start text:name="pasar_una_version_de_evaluacion_a_completa"/>Pasar una versión de evaluación a completa<text:bookmark-end text:name="__RefHeading___pasar_una_version_de_evaluacion_a_completa_2"/><text:bookmark-end text:name="pasar_una_version_de_evaluacion_a_completa"/></text:h>
      <text:p text:style-name="Text_20_body">Lo priemero es averiguar que versión es la que estamos usando con 

Para saber a que versiones podemos pasar ejecutamo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s versiones Server Core or Nano Server no se pueden convertir con este método y tampoco podemos hacerlo en un equipo con el rol de controlador de dominio. </text:p>
          </table:table-cell>
        </table:table-row>
      </table:table>
      <text:p text:style-name="Text_20_body">El comando necesario para cambiar la versión de prueba a una completa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Windows Server 20160 y 2019 he tenido problemas para que me aceptara las licencias MAK originales, por ello he tenido que usar  las licencias KMS genéricas para poder convertirlos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Versión                                 </text:p>
          </table:table-cell>
          <table:table-cell office:value-type="string" table:style-name="tableheader">
            <text:p text:style-name="Table_20_Heading"> Licencia                       </text:p>
          </table:table-cell>
        </table:table-row>
        <table:table-row>
          <table:table-cell office:value-type="string" table:style-name="tablecell">
            <text:p text:style-name="tablealignleft"> Windows Server 2012 R2 Server Standard  </text:p>
          </table:table-cell>
          <table:table-cell office:value-type="string" table:style-name="tablecell">
            <text:p text:style-name="tablealignleft"> D2N9P-3P6X9-2R39C-7RTCD-MDVJX  </text:p>
          </table:table-cell>
        </table:table-row>
        <table:table-row>
          <table:table-cell office:value-type="string" table:style-name="tablecell">
            <text:p text:style-name="tablealignleft"> Windows Server 2012 R2 Essentials       </text:p>
          </table:table-cell>
          <table:table-cell office:value-type="string" table:style-name="tablecell">
            <text:p text:style-name="tablealignleft"> KNC87-3J2TX-XB4WP-VCPJV-M4FWM </text:p>
          </table:table-cell>
        </table:table-row>
        <table:table-row>
          <table:table-cell office:value-type="string" table:style-name="tablecell">
            <text:p text:style-name="tablealignleft"> Windows Server 2012 R2 Datacenter       </text:p>
          </table:table-cell>
          <table:table-cell office:value-type="string" table:style-name="tablecell">
            <text:p text:style-name="tablealignleft"> W3GGN-FT8W3-Y4M27-J84CP-Q3VJ9  </text:p>
          </table:table-cell>
        </table:table-row>
        <table:table-row>
          <table:table-cell office:value-type="string" table:style-name="tablecell">
            <text:p text:style-name="tablealignleft"> Windows Server 2012 Datacenter          </text:p>
          </table:table-cell>
          <table:table-cell office:value-type="string" table:style-name="tablecell">
            <text:p text:style-name="tablealignleft"> 48HP8-DN98B-MYWDG-T2DCC-8W83P  </text:p>
          </table:table-cell>
        </table:table-row>
        <table:table-row>
          <table:table-cell office:value-type="string" table:style-name="tablecell">
            <text:p text:style-name="tablealignleft"> Windows Server 2016 Datacenter          </text:p>
          </table:table-cell>
          <table:table-cell office:value-type="string" table:style-name="tablecell">
            <text:p text:style-name="tablealignleft"> CB7KF-BWN84-R7R2Y-793K2-8XDDG  </text:p>
          </table:table-cell>
        </table:table-row>
        <table:table-row>
          <table:table-cell office:value-type="string" table:style-name="tablecell">
            <text:p text:style-name="tablealignleft"> Windows Server 2016 Standard            </text:p>
          </table:table-cell>
          <table:table-cell office:value-type="string" table:style-name="tablecell">
            <text:p text:style-name="tablealignleft"> WC2BQ-8NRM3-FDDYY-2BFGV-KHKQY  </text:p>
          </table:table-cell>
        </table:table-row>
        <table:table-row>
          <table:table-cell office:value-type="string" table:style-name="tablecell">
            <text:p text:style-name="tablealignleft"> Windows Server 2016 Essentials          </text:p>
          </table:table-cell>
          <table:table-cell office:value-type="string" table:style-name="tablecell">
            <text:p text:style-name="tablealignleft"> JCKRF-N37P4-C2D82-9YXRT-4M63B  </text:p>
          </table:table-cell>
        </table:table-row>
        <table:table-row>
          <table:table-cell office:value-type="string" table:style-name="tablecell">
            <text:p text:style-name="tablealignleft"> Windows Server 2019 Datacenter          </text:p>
          </table:table-cell>
          <table:table-cell office:value-type="string" table:style-name="tablecell">
            <text:p text:style-name="tablealignleft"> WMDGN-G9PQG-XVVXX-R3X43-63DFG  </text:p>
          </table:table-cell>
        </table:table-row>
        <table:table-row>
          <table:table-cell office:value-type="string" table:style-name="tablecell">
            <text:p text:style-name="tablealignleft"> Windows Server 2019 Standard            </text:p>
          </table:table-cell>
          <table:table-cell office:value-type="string" table:style-name="tablecell">
            <text:p text:style-name="tablealignleft"> N69G4-B89J2-4G8F4-WWYCC-J464C  </text:p>
          </table:table-cell>
        </table:table-row>
        <table:table-row>
          <table:table-cell office:value-type="string" table:style-name="tablecell">
            <text:p text:style-name="tablealignleft"> Windows Server 2019 Essentials          </text:p>
          </table:table-cell>
          <table:table-cell office:value-type="string" table:style-name="tablecell">
            <text:p text:style-name="tablealignleft"> WVDHN-86M7X-466P6-VHXV7-YY726  </text:p>
          </table:table-cell>
        </table:table-row>
        <table:table-row>
          <table:table-cell office:value-type="string" table:style-name="tablecell">
            <text:p text:style-name="tablealignleft"> Windows 10 Enterprise LTSC 2019         </text:p>
          </table:table-cell>
          <table:table-cell office:value-type="string" table:style-name="tablecell">
            <text:p text:style-name="tablealignleft"> M7XTQ-FN8P6-TTKYV-9D4CC-J462D  </text:p>
          </table:table-cell>
        </table:table-row>
        <table:table-row>
          <table:table-cell office:value-type="string" table:style-name="tablecell">
            <text:p text:style-name="tablealignleft"> Windows 10 Enterprise N LTSC 2019       </text:p>
          </table:table-cell>
          <table:table-cell office:value-type="string" table:style-name="tablecell">
            <text:p text:style-name="tablealignleft"> 92NFX-8DJQP-P6BBQ-THF9C-7CG2H  </text:p>
          </table:table-cell>
        </table:table-row>
      </table:table>
      <text:p text:style-name="Text_20_body">Para instalar la llave KMS 
Para especificar un servidor KMS específico 
Para activar el SO contra el servidor KMS 
Para comprobar el estado de activación  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sysadmit.com/2016/11/windows-extender-periodo-de-prueba.html" text:style-name="Internet_20_link" text:visited-style-name="Visited_20_Internet_20_Link">https://www.sysadmit.com/2016/11/windows-extender-periodo-de-prueba.html</text:a></text:p>
        </text:list-item>
        <text:list-item>
          <text:p text:style-name="List_20_1_Content"> <text:a xlink:type="simple" xlink:href="http://woshub.com/how-to-upgrade-windows-server-2016-evaluation-to-full-version/" text:style-name="Internet_20_link" text:visited-style-name="Visited_20_Internet_20_Link">http://woshub.com/how-to-upgrade-windows-server-2016-evaluation-to-full-version/</text:a></text:p>
        </text:list-item>
        <text:list-item>
          <text:p text:style-name="List_20_1_Content"> <text:a xlink:type="simple" xlink:href="https://peterchirinos.wordpress.com/2014/06/13/windows-server-2012r2-evaluacion-convertir-y-actividad-a-licencia-completa/" text:style-name="Internet_20_link" text:visited-style-name="Visited_20_Internet_20_Link">https://peterchirinos.wordpress.com/2014/06/13/windows-server-2012r2-evaluacion-convertir-y-actividad-a-licencia-completa/</text:a></text:p>
        </text:list-item>
        <text:list-item>
          <text:p text:style-name="List_20_1_Content_Last"> <text:a xlink:type="simple" xlink:href="https://docs.microsoft.com/en-us/previous-versions/windows/it-pro/windows-server-2012-r2-and-2012/jj612867" text:style-name="Internet_20_link" text:visited-style-name="Visited_20_Internet_20_Link">https://docs.microsoft.com/en-us/previous-versions/windows/it-pro/windows-server-2012-r2-and-2012/jj612867</text:a>(v=ws.1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2::42:46</meta:creation-date>
    <dc:creator>Generated</dc:creator>
    <dc:date>2025-11-08T02::42:46</dc:date>
    <dc:language>en-US</dc:language>
    <meta:editing-cycles>1</meta:editing-cycles>
    <meta:editing-duration>PT0S</meta:editing-duration>
    <dc:title>windows:evaluacion</dc:title>
  </office:meta>
</office:document-meta>
</file>