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ominio"/><text:bookmark-start text:name="__RefHeading___resetear_cuenta_de_equipo_1"/><text:bookmark-start text:name="resetear_cuenta_de_equipo"/>Resetear cuenta de equipo<text:bookmark-end text:name="__RefHeading___resetear_cuenta_de_equipo_1"/><text:bookmark-end text:name="resetear_cuenta_de_equipo"/></text:h>
      <text:p text:style-name="Text_20_body">A veces un equipo no conecta con el dominio y tenemos que resetear la cuenta para volverlo a unir para ello podemos usuar alguna de las siguientes herramientas:</text:p>
      <text:h text:style-name="Heading_20_4" text:outline-level="4"><text:bookmark-start text:name="__RefHeading___nltest_2"/><text:bookmark-start text:name="nltest"/>NLtest<text:bookmark-end text:name="__RefHeading___nltest_2"/><text:bookmark-end text:name="nltes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 es necesario volver a meter el equipo en el dominio ni reiniciarlo </text:p>
          </table:table-cell>
        </table:table-row>
      </table:table>
      <text:p text:style-name="Preformatted_20_Text">nltest /server:Servidor /sc_reset:Dominio\Controladordomini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2::45:27</meta:creation-date>
    <dc:creator>Generated</dc:creator>
    <dc:date>2025-05-26T02::45:27</dc:date>
    <dc:language>en-US</dc:language>
    <meta:editing-cycles>1</meta:editing-cycles>
    <meta:editing-duration>PT0S</meta:editing-duration>
    <dc:title>windows:dominio</dc:title>
  </office:meta>
</office:document-meta>
</file>