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 <text:a xlink:type="simple" xlink:href="https://windowserver.wordpress.com/2016/05/17/directivas-de-grupo-gpos-optimizar-y-evitar-futuros-problemas/" text:style-name="Internet_20_link" text:visited-style-name="Visited_20_Internet_20_Link">https://windowserver.wordpress.com/2016/05/17/directivas-de-grupo-gpos-optimizar-y-evitar-futuros-problemas/</text:a></text:p>
        </text:list-item>
        <text:list-item>
          <text:p text:style-name="List_20_1_Conten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"> <text:a xlink:type="simple" xlink:href="https://www.sysadmit.com/search/label/GPO" text:style-name="Internet_20_link" text:visited-style-name="Visited_20_Internet_20_Link">https://www.sysadmit.com/search/label/GPO</text:a></text:p>
        </text:list-item>
        <text:list-item>
          <text:p text:style-name="List_20_1_Content">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  <text:list-item>
          <text:p text:style-name="List_20_1_Content"> <text:a xlink:type="simple" xlink:href="http://merphoc.blogspot.com/search/label/GPO" text:style-name="Internet_20_link" text:visited-style-name="Visited_20_Internet_20_Link">http://merphoc.blogspot.com/search/label/GPO</text:a></text:p>
        </text:list-item>
        <text:list-item>
          <text:p text:style-name="List_20_1_Content"> <text:a xlink:type="simple" xlink:href="https://www.howtogeek.com/100409/group-policy-geek-how-to-control-the-windows-firewall-with-a-gpo/" text:style-name="Internet_20_link" text:visited-style-name="Visited_20_Internet_20_Link">https://www.howtogeek.com/100409/group-policy-geek-how-to-control-the-windows-firewall-with-a-gpo/</text:a></text:p>
        </text:list-item>
        <text:list-item>
          <text:p text:style-name="List_20_1_Content"> <text:a xlink:type="simple" xlink:href="http://woshub.com/configure-internet-explorer-10-and-11-settings-using-gpo-in-windows-server-2012/" text:style-name="Internet_20_link" text:visited-style-name="Visited_20_Internet_20_Link">http://woshub.com/configure-internet-explorer-10-and-11-settings-using-gpo-in-windows-server-2012/</text:a></text:p>
        </text:list-item>
        <text:list-item>
          <text:p text:style-name="List_20_1_Content"> <text:a xlink:type="simple" xlink:href="https://windowserver.wordpress.com/2015/11/10/windows-server-2012-r2-administrar-directivas-gpos-de-windows-10/" text:style-name="Internet_20_link" text:visited-style-name="Visited_20_Internet_20_Link">https://windowserver.wordpress.com/2015/11/10/windows-server-2012-r2-administrar-directivas-gpos-de-windows-10/</text:a></text:p>
        </text:list-item>
        <text:list-item>
          <text:p text:style-name="List_20_1_Content"> <text:a xlink:type="simple" xlink:href="https://blog.ragasys.es/gpo-para-mapear-unidades-de-red-en-active-directory" text:style-name="Internet_20_link" text:visited-style-name="Visited_20_Internet_20_Link">https://blog.ragasys.es/gpo-para-mapear-unidades-de-red-en-active-directory</text:a></text:p>
        </text:list-item>
        <text:list-item>
          <text:p text:style-name="List_20_1_Content"> <text:a xlink:type="simple" xlink:href="https://blog.ragasys.es/administracion-de-directivas-de-grupo-gpo-sobre-ms-windows-server-2016" text:style-name="Internet_20_link" text:visited-style-name="Visited_20_Internet_20_Link">https://blog.ragasys.es/administracion-de-directivas-de-grupo-gpo-sobre-ms-windows-server-2016</text:a></text:p>
        </text:list-item>
        <text:list-item>
          <text:p text:style-name="List_20_1_Content"> <text:a xlink:type="simple" xlink:href="https://blog.ragasys.es/publicar-aplicaciones-a-traves-de-gpo" text:style-name="Internet_20_link" text:visited-style-name="Visited_20_Internet_20_Link">https://blog.ragasys.es/publicar-aplicaciones-a-traves-de-gpo</text:a></text:p>
        </text:list-item>
        <text:list-item>
          <text:p text:style-name="List_20_1_Content"> <text:a xlink:type="simple" xlink:href="https://blog.ragasys.es/instalacion-y-despliegue-de-ocs-windows-agent-local-y-gpo" text:style-name="Internet_20_link" text:visited-style-name="Visited_20_Internet_20_Link">https://blog.ragasys.es/instalacion-y-despliegue-de-ocs-windows-agent-local-y-gpo</text:a></text:p>
        </text:list-item>
        <text:list-item>
          <text:p text:style-name="List_20_1_Content_Last"> <text:a xlink:type="simple" xlink:href="https://blog.ragasys.es/desplegar-bginfo-usando-gpo" text:style-name="Internet_20_link" text:visited-style-name="Visited_20_Internet_20_Link">https://blog.ragasys.es/desplegar-bginfo-usando-gpo</text:a></text:p>
        </text:list-item>
      </text:list>
      <text:h text:style-name="Heading_20_4" text:outline-level="4"><text:bookmark-start text:name="__RefHeading___filtros_wmi_2"/><text:bookmark-start text:name="filtros_wmi"/>Filtros WMI<text:bookmark-end text:name="__RefHeading___filtros_wmi_2"/><text:bookmark-end text:name="filtros_wmi"/></text:h>
      <text:list text:style-name="List_20_1" text:continue-numbering="false">
        <text:list-item>
          <text:p text:style-name="LastListParagraph_List_20_1_Content_First"> <text:a xlink:type="simple" xlink:href="https://blog.ragasys.es/filtros-wmi-en-gpos-para-versiones-y-arquitecturas-de-sistemas-operativos-windows" text:style-name="Internet_20_link" text:visited-style-name="Visited_20_Internet_20_Link">https://blog.ragasys.es/filtros-wmi-en-gpos-para-versiones-y-arquitecturas-de-sistemas-operativos-windows</text:a></text:p>
        </text:list-item>
      </text:list>
      <text:h text:style-name="Heading_20_4" text:outline-level="4"><text:bookmark-start text:name="__RefHeading___navegadores_3"/><text:bookmark-start text:name="navegadores"/>Navegadores<text:bookmark-end text:name="__RefHeading___navegadores_3"/><text:bookmark-end text:name="navegadores"/></text:h>
      <text:list text:style-name="List_20_1" text:continue-numbering="false">
        <text:list-item>
          <text:p text:style-name="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  <text:list-item>
          <text:p text:style-name="List_20_1_Content"> <text:a xlink:type="simple" xlink:href="https://blog.ragasys.es/gpo-para-configurar-pagina-de-inicio-en-internet-explorer-google-chrome-y-mozilla-firefox" text:style-name="Internet_20_link" text:visited-style-name="Visited_20_Internet_20_Link">https://blog.ragasys.es/gpo-para-configurar-pagina-de-inicio-en-internet-explorer-google-chrome-y-mozilla-firefox</text:a></text:p>
        </text:list-item>
        <text:list-item>
          <text:p text:style-name="List_20_1_Content_Last"> <text:a xlink:type="simple" xlink:href="https://blog.ragasys.es/gpo-para-configurar-pagina-de-inicio-en-mozilla-firefox-metodo-2" text:style-name="Internet_20_link" text:visited-style-name="Visited_20_Internet_20_Link">https://blog.ragasys.es/gpo-para-configurar-pagina-de-inicio-en-mozilla-firefox-metodo-2</text:a></text:p>
        </text:list-item>
      </text:list>
      <text:h text:style-name="Heading_20_4" text:outline-level="4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ist_20_1_Content_First"> <text:a xlink:type="simple" xlink:href="http://itshi-tech.blogspot.com/2016/03/gpo-deploying-java-8-update-60.html" text:style-name="Internet_20_link" text:visited-style-name="Visited_20_Internet_20_Link">http://itshi-tech.blogspot.com/2016/03/gpo-deploying-java-8-update-60.html</text:a></text:p>
        </text:list-item>
        <text:list-item>
          <text:p text:style-name="List_20_1_Content"> <text:a xlink:type="simple" xlink:href="https://www.darkoperator.com/blog/2013/1/14/centralized-management-of-java-se-environment-using-gpo-redu.html" text:style-name="Internet_20_link" text:visited-style-name="Visited_20_Internet_20_Link">https://www.darkoperator.com/blog/2013/1/14/centralized-management-of-java-se-environment-using-gpo-redu.html</text:a></text:p>
        </text:list-item>
        <text:list-item>
          <text:p text:style-name="List_20_1_Content"> <text:a xlink:type="simple" xlink:href="https://www.darkoperator.com/blog/2013/1/12/pushing-security-configuration-for-java-7-update-10-via-gpo.html" text:style-name="Internet_20_link" text:visited-style-name="Visited_20_Internet_20_Link">https://www.darkoperator.com/blog/2013/1/12/pushing-security-configuration-for-java-7-update-10-via-gpo.html</text:a></text:p>
        </text:list-item>
        <text:list-item>
          <text:p text:style-name="List_20_1_Content_Last"> <text:a xlink:type="simple" xlink:href="https://community.spiceworks.com/how_to/119934-add-exception-site-list-to-java-via-gpo" text:style-name="Internet_20_link" text:visited-style-name="Visited_20_Internet_20_Link">https://community.spiceworks.com/how_to/119934-add-exception-site-list-to-java-via-g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1::50:03</meta:creation-date>
    <dc:creator>Generated</dc:creator>
    <dc:date>2025-10-11T01::50:03</dc:date>
    <dc:language>en-US</dc:language>
    <meta:editing-cycles>1</meta:editing-cycles>
    <meta:editing-duration>PT0S</meta:editing-duration>
    <dc:title>windows:directivas:varias</dc:title>
  </office:meta>
</office:document-meta>
</file>