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directivas:local"/><text:bookmark-start text:name="__RefHeading___exportar_e_importar_politicas_de_seguridad_local_local_security_policy_1"/><text:bookmark-start text:name="exportar_e_importar_politicas_de_seguridad_local_local_security_policy"/>Exportar e Importar Políticas de Seguridad Local  (Local Security Policy)<text:bookmark-end text:name="__RefHeading___exportar_e_importar_politicas_de_seguridad_local_local_security_policy_1"/><text:bookmark-end text:name="exportar_e_importar_politicas_de_seguridad_local_local_security_policy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2::46:22</meta:creation-date>
    <dc:creator>Generated</dc:creator>
    <dc:date>2025-11-22T12::46:22</dc:date>
    <dc:language>en-US</dc:language>
    <meta:editing-cycles>1</meta:editing-cycles>
    <meta:editing-duration>PT0S</meta:editing-duration>
    <dc:title>windows:directivas:local</dc:title>
  </office:meta>
</office:document-meta>
</file>