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p text:style-name="Preformatted_20_Text">netsh interface ip show config</text:p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p text:style-name="Preformatted_20_Text">netsh interface ip set address "Local Area Connection" dhcp</text:p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p text:style-name="Preformatted_20_Text">interface ip set address name="Local Area Connection" static 192.168.10.42 255.255.255.0 192.168.1.1</text:p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</text:p>
      <text:p text:style-name="Preformatted_20_Text">interface ip set dns "Local Area Connection" static 1.1.1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  <text:p text:style-name="Preformatted_20_Text">reg update HKLM\System\CurrentControlSet\Services\Tcpip\Parameters\NameServer="1.1.1.1 1.0.0.1" \\&lt;machine name&gt;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p text:style-name="Preformatted_20_Text">netsh interface ip set dns "Local Area Connection" dhcp</text:p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3::51:18</meta:creation-date>
    <dc:creator>Generated</dc:creator>
    <dc:date>2025-05-26T03::51:18</dc:date>
    <dc:language>en-US</dc:language>
    <meta:editing-cycles>1</meta:editing-cycles>
    <meta:editing-duration>PT0S</meta:editing-duration>
    <dc:title>windows:cmd</dc:title>
  </office:meta>
</office:document-meta>
</file>