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indows:capacidad_disco"/><text:bookmark-start text:name="__RefHeading___tamano_maximo_1"/><text:bookmark-start text:name="tamano_maximo"/>Tamaño máximo<text:bookmark-end text:name="__RefHeading___tamano_maximo_1"/><text:bookmark-end text:name="tamano_maximo"/></text:h>
      <text:p text:style-name="Text_20_body">Las particiones con Master Boot Record (MBR) tienen 32 bits de espacio de direcciones.La longitud de la tabla de particiones asi como la dirección de inicio también son almacenadas en 32 bits. Por tanto si utilizamos un tamaño de bloque de 512 bytes, el tamaño máximo para esa partición sería de 2 TB (2^32 x 512 bytes)</text:p>
      <text:p text:style-name="Text_20_body">Las particiones con GUID Partition Table (GPT). tienen 64 bits de direcciones por tanto permiten 2^64 x 512</text:p>
      <text:h text:style-name="Heading_20_4" text:outline-level="4"><text:bookmark-start text:name="__RefHeading___tamanos_maximos_segun_el_sistema_de_ficheros_2"/><text:bookmark-start text:name="tamanos_maximos_segun_el_sistema_de_ficheros"/>Tamaños máximos según el Sistema de Ficheros<text:bookmark-end text:name="__RefHeading___tamanos_maximos_segun_el_sistema_de_ficheros_2"/><text:bookmark-end text:name="tamanos_maximos_segun_el_sistema_de_ficheros"/></text:h>
      <text:p text:style-name="Preformatted_20_Text"><text:s text:c="2"/>^ Volúmenes ^ Tamaño máximo partición ^ Tamaño máximo fichero ^<text:line-break/><text:s text:c="2"/>|FAT|4 GB|2 GB|<text:line-break/><text:s text:c="2"/>|FAT32|32 GB| 4GB|<text:line-break/><text:s text:c="2"/>|NTFS|2 TB en MBR y 16 EB en GPT| |<text:line-break/><text:s text:c="2"/>|VHD|<text:line-break/><text:s text:c="2"/>|VHDX|<text:line-break/><text:s text:c="2"/>&lt;note&gt;El tamaño máximo de NTFS probado por microsoft es de 16 TB&lt;/note&gt;<text:line-break/><text:s text:c="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04::31:22</meta:creation-date>
    <dc:creator>Generated</dc:creator>
    <dc:date>2025-04-19T04::31:22</dc:date>
    <dc:language>en-US</dc:language>
    <meta:editing-cycles>1</meta:editing-cycles>
    <meta:editing-duration>PT0S</meta:editing-duration>
    <dc:title>windows:capacidad_disco</dc:title>
  </office:meta>
</office:document-meta>
</file>