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borrarcontrasenas"/><text:bookmark-start text:name="__RefHeading___borrar_las_contrasenas_almacenadas_en_windows_1"/><text:bookmark-start text:name="borrar_las_contrasenas_almacenadas_en_windows"/>Borrar las contraseñas almacenadas en Windows<text:bookmark-end text:name="__RefHeading___borrar_las_contrasenas_almacenadas_en_windows_1"/><text:bookmark-end text:name="borrar_las_contrasenas_almacenadas_en_windows"/></text:h>
      <text:p text:style-name="Text_20_body">Basta con ejecutar </text:p>
      <text:p text:style-name="Preformatted_20_Text">rundll32.exe keymgr.dll, KRShowKeyMg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5::40:01</meta:creation-date>
    <dc:creator>Generated</dc:creator>
    <dc:date>2025-04-10T05::40:01</dc:date>
    <dc:language>en-US</dc:language>
    <meta:editing-cycles>1</meta:editing-cycles>
    <meta:editing-duration>PT0S</meta:editing-duration>
    <dc:title>windows:borrarcontrasenas</dc:title>
  </office:meta>
</office:document-meta>
</file>