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pagar"/><text:bookmark-start text:name="__RefHeading___programar_el_apagado_o_reinicio_1"/><text:bookmark-start text:name="programar_el_apagado_o_reinicio"/>Programar el apagado o reinicio<text:bookmark-end text:name="__RefHeading___programar_el_apagado_o_reinicio_1"/><text:bookmark-end text:name="programar_el_apagado_o_reinicio"/></text:h>
      <text:h text:style-name="Heading_20_3" text:outline-level="3"><text:bookmark-start text:name="__RefHeading___en_windows_2000_2"/><text:bookmark-start text:name="en_windows_2000"/>En windows 2000<text:bookmark-end text:name="__RefHeading___en_windows_2000_2"/><text:bookmark-end text:name="en_windows_2000"/></text:h>
      <text:p text:style-name="Preformatted_20_Text">at 22:00 shutdown /l /r /y /c</text:p>
      <text:h text:style-name="Heading_20_3" text:outline-level="3"><text:bookmark-start text:name="__RefHeading___en_windows_2003_3"/><text:bookmark-start text:name="en_windows_2003"/>en windows 2003<text:bookmark-end text:name="__RefHeading___en_windows_2003_3"/><text:bookmark-end text:name="en_windows_2003"/></text:h>
      <text:p text:style-name="Preformatted_20_Text">at 22:00 shutdown /r /f /p /y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\\<text:a xlink:type="simple" xlink:href="http://support.microsoft.com/kb/317371/es" text:style-name="Internet_20_link" text:visited-style-name="Visited_20_Internet_20_Link">http://support.microsoft.com/kb/317371/es</text:a>
<text:line-break/><text:a xlink:type="simple" xlink:href="http://freyes.svetlian.com/tips/shutdown.htm" text:style-name="Internet_20_link" text:visited-style-name="Visited_20_Internet_20_Link">http://freyes.svetlian.com/tips/shutdow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21::38:41</meta:creation-date>
    <dc:creator>Generated</dc:creator>
    <dc:date>2025-11-21T21::38:41</dc:date>
    <dc:language>en-US</dc:language>
    <meta:editing-cycles>1</meta:editing-cycles>
    <meta:editing-duration>PT0S</meta:editing-duration>
    <dc:title>windows:apagar</dc:title>
  </office:meta>
</office:document-meta>
</file>