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lternate_data_stream"/><text:bookmark-start text:name="__RefHeading___alternate_data_stream_1"/><text:bookmark-start text:name="alternate_data_stream"/>Alternate Data Stream<text:bookmark-end text:name="__RefHeading___alternate_data_stream_1"/><text:bookmark-end text:name="alternate_data_stream"/></text:h>
      <text:p text:style-name="Text_20_body">Alternate Data Stream o ADS es una característica del sistema de ficheros NTFS, utilizado normalmente para almacenar información relativa a un fichero.</text:p>
      <text:p text:style-name="Text_20_body">Para ver y borrar la información ADS podemos utilizar <text:a xlink:type="simple" xlink:href="http://technet.microsoft.com/es-es/sysinternals/bb897440.aspx" text:style-name="Internet_20_link" text:visited-style-name="Visited_20_Internet_20_Link">http://technet.microsoft.com/es-es/sysinternals/bb897440.aspx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46:26</meta:creation-date>
    <dc:creator>Generated</dc:creator>
    <dc:date>2025-04-10T05::46:26</dc:date>
    <dc:language>en-US</dc:language>
    <meta:editing-cycles>1</meta:editing-cycles>
    <meta:editing-duration>PT0S</meta:editing-duration>
    <dc:title>windows:alternate_data_stream</dc:title>
  </office:meta>
</office:document-meta>
</file>