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7:psr"/><text:bookmark-start text:name="__RefHeading___microsoft_problem_steps_recorder_1"/><text:bookmark-start text:name="microsoft_problem_steps_recorder"/>Microsoft Problem Steps Recorder<text:bookmark-end text:name="__RefHeading___microsoft_problem_steps_recorder_1"/><text:bookmark-end text:name="microsoft_problem_steps_recorder"/></text:h>
      <text:p text:style-name="Text_20_body">PSR es una utilidad incluida en windows 7 para grabar las acciones que ejecuta un usuario. Podemos ejecutarla tecleando psr o bien de manera oculta con </text:p>
      <text:p text:style-name="Preformatted_20_Text">psr.exe /start /output \\?\%USERPROFILE%\Desktop\diag.zip /maxsc 100 /sc 1 /gui 0 </text:p>
      <text:p text:style-name="Text_20_body">Se lanzaría una sesión de PSR y se almacenaría lo capturado en el fichero diag.zip situado en el escritorio del usuario.</text:p>
      <text:p text:style-name="Text_20_body">TAmbién se podría guardar el fichero en otro equipo</text:p>
      <text:p text:style-name="Preformatted_20_Text">psr.exe /start /output %temp%\%computername%_PSR.zip /sc 1 /gui 0 </text:p>
      <text:p text:style-name="Text_20_body">Para pararlo </text:p>
      <text:p text:style-name="Preformatted_20_Text"> psr.exe /stop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isc.sans.edu/diary.html?storyid=14485" text:style-name="Internet_20_link" text:visited-style-name="Visited_20_Internet_20_Link">https://isc.sans.edu/diary.html?storyid=144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5::16:39</meta:creation-date>
    <dc:creator>Generated</dc:creator>
    <dc:date>2025-11-21T05::16:39</dc:date>
    <dc:language>en-US</dc:language>
    <meta:editing-cycles>1</meta:editing-cycles>
    <meta:editing-duration>PT0S</meta:editing-duration>
    <dc:title>windows:7:psr</dc:title>
  </office:meta>
</office:document-meta>
</file>