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  <text:h text:style-name="Heading_20_2" text:outline-level="2"><text:bookmark-start text:name="__RefHeading___obtener_una_licencia_gratuita_2"/><text:bookmark-start text:name="obtener_una_licencia_gratuita"/>Obtener una licencia gratuita<text:bookmark-end text:name="__RefHeading___obtener_una_licencia_gratuita_2"/><text:bookmark-end text:name="obtener_una_licencia_gratuita"/></text:h>
      <text:p text:style-name="Text_20_body"><text:a xlink:type="simple" xlink:href="http://tecnopcecuador.blogspot.com.es/2017/06/obtener-una-licencia-gratuita-de.html" text:style-name="Internet_20_link" text:visited-style-name="Visited_20_Internet_20_Link">http://tecnopcecuador.blogspot.com.es/2017/06/obtener-una-licencia-gratuita-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36:23</meta:creation-date>
    <dc:creator>Generated</dc:creator>
    <dc:date>2025-06-07T05::36:23</dc:date>
    <dc:language>en-US</dc:language>
    <meta:editing-cycles>1</meta:editing-cycles>
    <meta:editing-duration>PT0S</meta:editing-duration>
    <dc:title>windows:7:instalacion</dc:title>
  </office:meta>
</office:document-meta>
</file>