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instalacion"/><text:bookmark-start text:name="__RefHeading___instalacion_limpia_de_windows_7_1"/><text:bookmark-start text:name="instalacion_limpia_de_windows_7"/>Instalación limpia de windows 7<text:bookmark-end text:name="__RefHeading___instalacion_limpia_de_windows_7_1"/><text:bookmark-end text:name="instalacion_limpia_de_windows_7"/></text:h>
      <text:p text:style-name="Text_20_body"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20:50</meta:creation-date>
    <dc:creator>Generated</dc:creator>
    <dc:date>2025-10-10T03::20:50</dc:date>
    <dc:language>en-US</dc:language>
    <meta:editing-cycles>1</meta:editing-cycles>
    <meta:editing-duration>PT0S</meta:editing-duration>
    <dc:title>windows:7:instalacion</dc:title>
  </office:meta>
</office:document-meta>
</file>