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dinitions\</text:p>
      <text:list text:style-name="List_20_1" text:continue-numbering="false">
        <text:list-item>
          <text:p text:style-name="LastListParagraph_List_20_1_Content_First"> Copiamos la carpeta PolicyDefinitios que nos acaba de instalar en la carpeta SYSVOL de nuestro dominio, en la carpeta Policies. La ruta será algo como</text:p>
        </text:list-item>
      </text:list>
      <text:p text:style-name="Text_20_body">\localhost\SYSVOL\midominio.local\Policies</text:p>
      <text:p text:style-name="Text_20_body">Con esto habremos creado el almacén central de políticas y los controladores del dominio tomará las políticas directamente desde este director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ada vez que Microsoft publique una nueva versión pues descargaremos las nuevas políticas y actualizar copiando sólo las nuevas políticas o bien reemplazar el directorio enter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3::46:13</meta:creation-date>
    <dc:creator>Generated</dc:creator>
    <dc:date>2025-05-29T03::46:13</dc:date>
    <dc:language>en-US</dc:language>
    <meta:editing-cycles>1</meta:editing-cycles>
    <meta:editing-duration>PT0S</meta:editing-duration>
    <dc:title>windows:2019:almacen</dc:title>
  </office:meta>
</office:document-meta>
</file>