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netframework"/><text:bookmark-start text:name="__RefHeading___instalar_netframework_3.5_en_windows_server_2012_1"/><text:bookmark-start text:name="instalar_netframework_3.5_en_windows_server_2012"/>Instalar NetFramework 3.5 en Windows Server 2012<text:bookmark-end text:name="__RefHeading___instalar_netframework_3.5_en_windows_server_2012_1"/><text:bookmark-end text:name="instalar_netframework_3.5_en_windows_server_2012"/></text:h>
      <text:p text:style-name="Text_20_body">Si estamos intentando añadir la característica de NetFramework 3.5 en Windows 2012 y nos da problemas a la hora de instalar dicha característica debemos seguir estos pasos para solucionarlo:
Ir a Internet Explorer →    Herramientas →     Opciones de Internet  →     Seguridad →     Internet →     Nivel Personalizado →   Descargar Ficheros = Enable</text:p>
      <text:p text:style-name="Text_20_body">Ejecutar una consola de comandos como Administrador y ejecutar :
&lt;code&gt;DISM /Online /Enable-Feature /FeatureName:NetFx3 /All &lt; /code&gt;
&lt;box&gt;
 Microsoft Windows [Versión 6.3.9600]
© 2013 Microsoft Corporation. Todos los derechos reservados.</text:p>
      <text:p text:style-name="Text_20_body">C:\Users\Administrador&gt;DISM /Online /Enable-Feature /FeatureName:NetFx3 /All</text:p>
      <text:p text:style-name="Text_20_body">Herramienta Administración y mantenimiento de imágenes de implementación
Versión: 6.3.9600.17031</text:p>
      <text:p text:style-name="Text_20_body">Versión de imagen: 6.3.9600.17031</text:p>
      <text:p text:style-name="Text_20_body">Habilitando características
[==========================100.0%==========================]
La operación se completó correctamente.</text:p>
      <text:p text:style-name="Text_20_body">&lt;/bo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4::30:34</meta:creation-date>
    <dc:creator>Generated</dc:creator>
    <dc:date>2025-05-25T14::30:34</dc:date>
    <dc:language>en-US</dc:language>
    <meta:editing-cycles>1</meta:editing-cycles>
    <meta:editing-duration>PT0S</meta:editing-duration>
    <dc:title>windows:2012:netframework</dc:title>
  </office:meta>
</office:document-meta>
</file>