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kms"/><text:bookmark-start text:name="__RefHeading___servidor_kms_1"/><text:bookmark-start text:name="servidor_kms"/>Servidor KMS<text:bookmark-end text:name="__RefHeading___servidor_kms_1"/><text:bookmark-end text:name="servidor_kms"/></text:h>
      <text:p text:style-name="Text_20_body">KMS utiliza el puerto TCP 1688, con lo que tendremos que hacer las reglas pertinentes tanto a nivel firewall de sistema operativo, como de otros firewalls que existan en la red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blog.workinghardinit.work/2015/08/12/find-and-update-your-kms-service-host-key-to-activate-windows-10/" text:style-name="Internet_20_link" text:visited-style-name="Visited_20_Internet_20_Link">https://blog.workinghardinit.work/2015/08/12/find-and-update-your-kms-service-host-key-to-activate-windows-10/</text:a></text:p>
        </text:list-item>
        <text:list-item>
          <text:p text:style-name="List_20_1_Content"> <text:a xlink:type="simple" xlink:href="https://blogs.itpro.es/octaviordz/2014/03/27/que-son-las-claves-kms-y-claves-mak-y-algunas-llaves/" text:style-name="Internet_20_link" text:visited-style-name="Visited_20_Internet_20_Link">https://blogs.itpro.es/octaviordz/2014/03/27/que-son-las-claves-kms-y-claves-mak-y-algunas-llaves/</text:a></text:p>
        </text:list-item>
        <text:list-item>
          <text:p text:style-name="List_20_1_Content"> <text:a xlink:type="simple" xlink:href="https://docs.microsoft.com/es-es/deployoffice/vlactivation/configure-a-kms-host-computer-for-office" text:style-name="Internet_20_link" text:visited-style-name="Visited_20_Internet_20_Link">https://docs.microsoft.com/es-es/deployoffice/vlactivation/configure-a-kms-host-computer-for-office</text:a></text:p>
        </text:list-item>
        <text:list-item>
          <text:p text:style-name="List_20_1_Content"> <text:a xlink:type="simple" xlink:href="https://docs.microsoft.com/en-us/previous-versions/windows/it-pro/windows-server-2012-R2-and-2012/jj612867" text:style-name="Internet_20_link" text:visited-style-name="Visited_20_Internet_20_Link">https://docs.microsoft.com/en-us/previous-versions/windows/it-pro/windows-server-2012-R2-and-2012/jj612867</text:a>(v=ws.11)?redirectedfrom=MSDN</text:p>
        </text:list-item>
        <text:list-item>
          <text:p text:style-name="List_20_1_Content"> <text:a xlink:type="simple" xlink:href="https://docs.microsoft.com/en-us/previous-versions/windows/it-pro/windows-server-2012-R2-and-2012/dn502531" text:style-name="Internet_20_link" text:visited-style-name="Visited_20_Internet_20_Link">https://docs.microsoft.com/en-us/previous-versions/windows/it-pro/windows-server-2012-R2-and-2012/dn502531</text:a>(v%3dws.11)</text:p>
        </text:list-item>
        <text:list-item>
          <text:p text:style-name="List_20_1_Content"> <text:a xlink:type="simple" xlink:href="https://github.com/rafaeljimenez85/kmsServer/wiki/4.-Validar-licencias-de-windows-contra-el-servidor-KMS" text:style-name="Internet_20_link" text:visited-style-name="Visited_20_Internet_20_Link">https://github.com/rafaeljimenez85/kmsServer/wiki/4.-Validar-licencias-de-windows-contra-el-servidor-KMS</text:a></text:p>
        </text:list-item>
        <text:list-item>
          <text:p text:style-name="List_20_1_Content"> <text:a xlink:type="simple" xlink:href="https://www.maquinasvirtuales.eu/instalacion-kms-en-windows-server-2016/" text:style-name="Internet_20_link" text:visited-style-name="Visited_20_Internet_20_Link">https://www.maquinasvirtuales.eu/instalacion-kms-en-windows-server-2016/</text:a></text:p>
        </text:list-item>
        <text:list-item>
          <text:p text:style-name="List_20_1_Content"> <text:a xlink:type="simple" xlink:href="https://www.maquinasvirtuales.eu/gestionar-licencia-microsoft-kms/" text:style-name="Internet_20_link" text:visited-style-name="Visited_20_Internet_20_Link">https://www.maquinasvirtuales.eu/gestionar-licencia-microsoft-kms/</text:a></text:p>
        </text:list-item>
        <text:list-item>
          <text:p text:style-name="List_20_1_Content_Last"> <text:a xlink:type="simple" xlink:href="https://docs.microsoft.com/es-es/windows-server/get-started/kmsclientkeys" text:style-name="Internet_20_link" text:visited-style-name="Visited_20_Internet_20_Link">https://docs.microsoft.com/es-es/windows-server/get-started/kmsclientkey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8::20:12</meta:creation-date>
    <dc:creator>Generated</dc:creator>
    <dc:date>2025-05-24T08::20:12</dc:date>
    <dc:language>en-US</dc:language>
    <meta:editing-cycles>1</meta:editing-cycles>
    <meta:editing-duration>PT0S</meta:editing-duration>
    <dc:title>windows:2012:kms</dc:title>
  </office:meta>
</office:document-meta>
</file>