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 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 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"> 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  <text:list-item>
          <text:p text:style-name="List_20_1_Content_Last"> <text:a xlink:type="simple" xlink:href="https://www.jmsolanes.net/es/entidad-certificadora/" text:style-name="Internet_20_link" text:visited-style-name="Visited_20_Internet_20_Link">https://www.jmsolanes.net/es/entidad-certificado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37:33</meta:creation-date>
    <dc:creator>Generated</dc:creator>
    <dc:date>2025-05-24T03::37:33</dc:date>
    <dc:language>en-US</dc:language>
    <meta:editing-cycles>1</meta:editing-cycles>
    <meta:editing-duration>PT0S</meta:editing-duration>
    <dc:title>windows:2012:certificados</dc:title>
  </office:meta>
</office:document-meta>
</file>