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avma"/><text:bookmark-start text:name="__RefHeading___activacion_automatica_de_maquina_virtual_1"/><text:bookmark-start text:name="activacion_automatica_de_maquina_virtual"/>Activación Automática de Máquina Virtual<text:bookmark-end text:name="__RefHeading___activacion_automatica_de_maquina_virtual_1"/><text:bookmark-end text:name="activacion_automatica_de_maquina_virtual"/></text:h>
      <text:p text:style-name="Text_20_body">La activación automática de máquina virtual (AVMA)</text:p>
      <text:p text:style-name="Text_20_body"><text:a xlink:type="simple" xlink:href="https://www.elcegu.com/windows-server-2012-r2-activando-una-maquina-virtual-en-hyper-v/" text:style-name="Internet_20_link" text:visited-style-name="Visited_20_Internet_20_Link">https://www.elcegu.com/windows-server-2012-r2-activando-una-maquina-virtual-en-hyper-v/</text:a>
<text:a xlink:type="simple" xlink:href="https://docs.microsoft.com/es-es/windows-server/get-started-19/vm-activation-19" text:style-name="Internet_20_link" text:visited-style-name="Visited_20_Internet_20_Link">https://docs.microsoft.com/es-es/windows-server/get-started-19/vm-activation-19</text:a></text:p>
      <text:p text:style-name="Text_20_body">Pueden utilizarse las siguientes claves de AVMA para Windows Server 2012 R2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dición     </text:p>
          </table:table-cell>
          <table:table-cell office:value-type="string" table:style-name="tableheader">
            <text:p text:style-name="Table_20_Heading"> Clave de AVMA  </text:p>
          </table:table-cell>
        </table:table-row>
        <table:table-row>
          <table:table-cell office:value-type="string" table:style-name="tablecell">
            <text:p text:style-name="tablealignleft"> Datacenter  </text:p>
          </table:table-cell>
          <table:table-cell office:value-type="string" table:style-name="tablecell">
            <text:p text:style-name="tablealignleft"> Y4TGP-NPTV9-HTC2H-7MGQ3-DV4TW </text:p>
          </table:table-cell>
        </table:table-row>
        <table:table-row>
          <table:table-cell office:value-type="string" table:style-name="tablecell">
            <text:p text:style-name="tablealignleft"> Standard </text:p>
          </table:table-cell>
          <table:table-cell office:value-type="string" table:style-name="tablecell">
            <text:p text:style-name="tablealignleft"> DBGBW-NPF86-BJVTX-K3WKJ-MTB6V </text:p>
          </table:table-cell>
        </table:table-row>
        <table:table-row>
          <table:table-cell office:value-type="string" table:style-name="tablecell">
            <text:p text:style-name="tablealignleft">Essentials 	</text:p>
          </table:table-cell>
          <table:table-cell office:value-type="string" table:style-name="tablecell">
            <text:p text:style-name="tablealignleft"> K2XGM-NMBT3-2R6Q8-WF2FK-P36R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01:09</meta:creation-date>
    <dc:creator>Generated</dc:creator>
    <dc:date>2025-06-08T21::01:09</dc:date>
    <dc:language>en-US</dc:language>
    <meta:editing-cycles>1</meta:editing-cycles>
    <meta:editing-duration>PT0S</meta:editing-duration>
    <dc:title>windows:2012:avma</dc:title>
  </office:meta>
</office:document-meta>
</file>