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8:directivas"/><text:bookmark-start text:name="__RefHeading___directivas_de_seguridad_1"/><text:bookmark-start text:name="directivas_de_seguridad"/>Directivas de seguridad<text:bookmark-end text:name="__RefHeading___directivas_de_seguridad_1"/><text:bookmark-end text:name="directivas_de_seguridad"/></text:h>
      <text:h text:style-name="Heading_20_4" text:outline-level="4"><text:bookmark-start text:name="__RefHeading___omitir_la_comprobacion_del_recorrido_2"/><text:bookmark-start text:name="omitir_la_comprobacion_del_recorrido"/>Omitir la comprobación del recorrido<text:bookmark-end text:name="__RefHeading___omitir_la_comprobacion_del_recorrido_2"/><text:bookmark-end text:name="omitir_la_comprobacion_del_recorrido"/></text:h>
      <text:p text:style-name="Text_20_body">Si aplicamos esta directiva windows no comprueba los permisos sobre las carpetas para acceder a su contenido. Esto permitiría acceder a un fichero si conocemos su ruta y tenemos permisos aunque la carpeta que lo contiene no lo permita. Útil para ciertos entornos, por ejemplo para entornos web, pero en un uso normal mejor quitamos al grupo <text:span text:style-name="Strong_20_Emphasis">Todos</text:span> este permi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2::37:45</meta:creation-date>
    <dc:creator>Generated</dc:creator>
    <dc:date>2025-11-22T12::37:45</dc:date>
    <dc:language>en-US</dc:language>
    <meta:editing-cycles>1</meta:editing-cycles>
    <meta:editing-duration>PT0S</meta:editing-duration>
    <dc:title>windows:2008:directivas</dc:title>
  </office:meta>
</office:document-meta>
</file>