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3:servidor_horario"/><text:bookmark-start text:name="__RefHeading___sincronizar_hora_del_dominio_1"/><text:bookmark-start text:name="sincronizar_hora_del_dominio"/>Sincronizar hora del dominio<text:bookmark-end text:name="__RefHeading___sincronizar_hora_del_dominio_1"/><text:bookmark-end text:name="sincronizar_hora_del_dominio"/></text:h>
      <text:p text:style-name="Text_20_body">Si queremos ver la configuración actual </text:p>
      <text:p text:style-name="Text_20_body">Para saber si el controlador pricipal del dominio se encuentra sincronizado ejecutamos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saber quien es el controlador principal de dominio (PDC) ejecutamos en  la consola de comandos <text:span text:style-name="Strong_20_Emphasis"> netdom query fsmo</text:span> </text:p>
          </table:table-cell>
        </table:table-row>
      </table:table>
      <text:h text:style-name="Heading_20_4" text:outline-level="4"><text:bookmark-start text:name="__RefHeading___sincronizar_el_servidor_de_dominio_principal_2"/><text:bookmark-start text:name="sincronizar_el_servidor_de_dominio_principal"/>Sincronizar el servidor de dominio principal<text:bookmark-end text:name="__RefHeading___sincronizar_el_servidor_de_dominio_principal_2"/><text:bookmark-end text:name="sincronizar_el_servidor_de_dominio_principal"/></text:h>
      <text:p text:style-name="Text_20_body">se ejecuta desde consola el siguiente comando 
</text:p>
      <text:h text:style-name="Heading_20_4" text:outline-level="4"><text:bookmark-start text:name="__RefHeading___en_el_resto_de_controladores_secundarios_3"/><text:bookmark-start text:name="en_el_resto_de_controladores_secundarios"/>En el resto de controladores secundarios<text:bookmark-end text:name="__RefHeading___en_el_resto_de_controladores_secundarios_3"/><text:bookmark-end text:name="en_el_resto_de_controladores_secundarios"/></text:h>
      <text:h text:style-name="Heading_20_4" text:outline-level="4"><text:bookmark-start text:name="__RefHeading___modificamos_el_registro_4"/><text:bookmark-start text:name="modificamos_el_registro"/>Modificamos el registro<text:bookmark-end text:name="__RefHeading___modificamos_el_registro_4"/><text:bookmark-end text:name="modificamos_el_registro"/></text:h>
      <text:p text:style-name="Preformatted_20_Text"> [HKEY_LOCAL_MACHINE\SYSTEM\CurrentControlSet\Services\W32Time\Config]<text:line-break/> "AnnounceFlags"=dword:00000005<text:line-break/> [HKEY_LOCAL_MACHINE\SYSTEM\CurrentControlSet\Services\W32Time\Parameters]<text:line-break/> "Type"="NTP"<text:line-break/> [HKEY_LOCAL_MACHINE\SYSTEM\CurrentControlSet\Services\W32Time\TimeProviders\NtpServer]<text:line-break/> "Enabled"=dword:00000001</text:p>
      <text:h text:style-name="Heading_20_4" text:outline-level="4"><text:bookmark-start text:name="__RefHeading___reiniciamos_el_servicio_5"/><text:bookmark-start text:name="reiniciamos_el_servicio"/>Reiniciamos el servicio<text:bookmark-end text:name="__RefHeading___reiniciamos_el_servicio_5"/><text:bookmark-end text:name="reiniciamos_el_servicio"/></text:h>
      <text:h text:style-name="Heading_20_4" text:outline-level="4"><text:bookmark-start text:name="__RefHeading___las_estaciones_de_trabajo_6"/><text:bookmark-start text:name="las_estaciones_de_trabajo"/>Las estaciones de trabajo<text:bookmark-end text:name="__RefHeading___las_estaciones_de_trabajo_6"/><text:bookmark-end text:name="las_estaciones_de_trabajo"/></text:h>
      <text:p text:style-name="Text_20_body">Si hacemos cambios y queremos resincronizar el servidor de dominio ejecutamos </text:p>
      <text:p text:style-name="Text_20_body">Step 3:</text:p>
      <text:p text:style-name="Preformatted_20_Text"> Net stop w32time<text:line-break/> Net start w32time<text:line-break/> Net time<text:line-break/> Pause<text:line-break/> Exit</text:p>
      <text:p text:style-name="Text_20_body">Command in login script:
Net Time \\&lt;LocalTimeServer'sName /Set /Yes</text:p>
      <text:h text:style-name="Heading_20_4" text:outline-level="4"><text:bookmark-start text:name="__RefHeading___para_revisar_la_hora_7"/><text:bookmark-start text:name="para_revisar_la_hora"/>Para revisar la hora<text:bookmark-end text:name="__RefHeading___para_revisar_la_hora_7"/><text:bookmark-end text:name="para_revisar_la_hora"/></text:h>
      <text:p text:style-name="Text_20_body"><text:span text:style-name="Strong_20_Emphasis">ntpq -p hostname </text:span>
</text:p>
      <text:h text:style-name="Heading_20_4" text:outline-level="4"><text:bookmark-start text:name="__RefHeading___para_ver_el_estado_8"/><text:bookmark-start text:name="para_ver_el_estado"/>Para ver el estado<text:bookmark-end text:name="__RefHeading___para_ver_el_estado_8"/><text:bookmark-end text:name="para_ver_el_estado"/></text:h>
      <text:h text:style-name="Heading_20_5" text:outline-level="5"><text:bookmark-start text:name="__RefHeading___si_queremos_volver_a_sincronizar_9"/><text:bookmark-start text:name="si_queremos_volver_a_sincronizar"/>Si queremos volver a sincronizar<text:bookmark-end text:name="__RefHeading___si_queremos_volver_a_sincronizar_9"/><text:bookmark-end text:name="si_queremos_volver_a_sincronizar"/></text:h>
      <text:h text:style-name="Heading_20_4" text:outline-level="4"><text:bookmark-start text:name="__RefHeading___debug_10"/><text:bookmark-start text:name="debug"/>Debug<text:bookmark-end text:name="__RefHeading___debug_10"/><text:bookmark-end text:name="debug"/></text:h>
      <text:p text:style-name="Text_20_body">Si tenemos problemas podemos crear un fichero de log  para revisarlo</text:p>
      <text:p text:style-name="Text_20_body">Para parar el debug
</text:p>
      <text:h text:style-name="Heading_20_3" text:outline-level="3"><text:bookmark-start text:name="__RefHeading___servidores_ntp_en_espana_11"/><text:bookmark-start text:name="servidores_ntp_en_espana"/>Servidores ntp en España<text:bookmark-end text:name="__RefHeading___servidores_ntp_en_espana_11"/><text:bookmark-end text:name="servidores_ntp_en_espana"/></text:h>
      <text:p text:style-name="Text_20_body">Servidores horarios de referencia:</text:p>
      <text:list text:style-name="List_20_1" text:continue-numbering="false">
        <text:list-item>
          <text:p text:style-name="List_20_1_Content_First"> hora.roa.es</text:p>
        </text:list-item>
        <text:list-item>
          <text:p text:style-name="List_20_1_Content"> 0.es.pool.ntp.org</text:p>
        </text:list-item>
        <text:list-item>
          <text:p text:style-name="List_20_1_Content"> 1.es.pool.ntp.org</text:p>
        </text:list-item>
        <text:list-item>
          <text:p text:style-name="List_20_1_Content_Last"> ntp.gobiernodecanarias.org</text:p>
        </text:list-item>
      </text:list>
      <text:h text:style-name="Heading_20_3" text:outline-level="3"><text:bookmark-start text:name="__RefHeading___enlaces_12"/><text:bookmark-start text:name="enlaces"/>Enlaces<text:bookmark-end text:name="__RefHeading___enlaces_12"/><text:bookmark-end text:name="enlaces"/></text:h>
      <text:list text:style-name="List_20_1" text:continue-numbering="false">
        <text:list-item>
          <text:p text:style-name="List_20_1_Content_First"> <text:a xlink:type="simple" xlink:href="http://support.ntp.org/bin/view/Support/WindowsTimeService" text:style-name="Internet_20_link" text:visited-style-name="Visited_20_Internet_20_Link">http://support.ntp.org/bin/view/Support/WindowsTimeService</text:a></text:p>
        </text:list-item>
        <text:list-item>
          <text:p text:style-name="List_20_1_Content"> <text:a xlink:type="simple" xlink:href="http://josemct.com/blog/2016/09/21/configurar-un-dc-con-un-ntp-externos/" text:style-name="Internet_20_link" text:visited-style-name="Visited_20_Internet_20_Link">http://josemct.com/blog/2016/09/21/configurar-un-dc-con-un-ntp-externos/</text:a></text:p>
        </text:list-item>
        <text:list-item>
          <text:p text:style-name="List_20_1_Content"> <text:a xlink:type="simple" xlink:href="http://support.microsoft.com/kb/816042/es" text:style-name="Internet_20_link" text:visited-style-name="Visited_20_Internet_20_Link">http://support.microsoft.com/kb/816042/es</text:a></text:p>
        </text:list-item>
        <text:list-item>
          <text:p text:style-name="List_20_1_Content_Last"> <text:a xlink:type="simple" xlink:href="http://www.sysadminlab.net/windows/configuring-ntp-on-windows-server-2012" text:style-name="Internet_20_link" text:visited-style-name="Visited_20_Internet_20_Link">http://www.sysadminlab.net/windows/configuring-ntp-on-windows-server-201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4::25:01</meta:creation-date>
    <dc:creator>Generated</dc:creator>
    <dc:date>2025-06-08T14::25:01</dc:date>
    <dc:language>en-US</dc:language>
    <meta:editing-cycles>1</meta:editing-cycles>
    <meta:editing-duration>PT0S</meta:editing-duration>
    <dc:title>windows:2003:servidor_horario</dc:title>
  </office:meta>
</office:document-meta>
</file>