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icrosoft.com/en-us/download/details.aspx?id=17657" text:style-name="Internet_20_link" text:visited-style-name="Visited_20_Internet_20_Link">http://www.microsoft.com/en-us/download/details.aspx?id=176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1::39:35</meta:creation-date>
    <dc:creator>Generated</dc:creator>
    <dc:date>2025-08-25T01::39:35</dc:date>
    <dc:language>en-US</dc:language>
    <meta:editing-cycles>1</meta:editing-cycles>
    <meta:editing-duration>PT0S</meta:editing-duration>
    <dc:title>windows:2003:resource_kit</dc:title>
  </office:meta>
</office:document-meta>
</file>