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2003:ampliar_disco"/><text:bookmark-start text:name="__RefHeading___ampliar_disco_basico_1"/><text:bookmark-start text:name="ampliar_disco_basico"/>Ampliar disco básico<text:bookmark-end text:name="__RefHeading___ampliar_disco_basico_1"/><text:bookmark-end text:name="ampliar_disco_basico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ólo se puede ampliar un disco básico si tienen espacio contiguo no asignado </text:p>
          </table:table-cell>
        </table:table-row>
      </table:table>
      <text:p text:style-name="Text_20_body">Para ampliar un volumen básico tenemos que hacer lo siguiente.</text:p>
      <text:list text:style-name="Numbering_20_1" text:continue-numbering="false">
        <text:list-item>
          <text:p text:style-name="Numbering_20_1_Content_First"> Ampliamos el volumen en la cabina de discos </text:p>
        </text:list-item>
        <text:list-item>
          <text:p text:style-name="Numbering_20_1_Content"> Comprobamos desde el administrador de disco de windows que aparece el nuevo espacio como libre</text:p>
        </text:list-item>
        <text:list-item>
          <text:p text:style-name="Numbering_20_1_Content"> Abrimos una ventana de comandos y ejecutamos </text:p>
          <text:p text:style-name="Preformatted_20_Text">diskpart</text:p>
        </text:list-item>
        <text:list-item>
          <text:p text:style-name="Numbering_20_1_Content"> Ejecutamos </text:p>
          <text:p text:style-name="Preformatted_20_Text">list volume </text:p>
          <text:p text:style-name="Text_20_body"> para ver el número del volumen que queremos ampliar</text:p>
        </text:list-item>
        <text:list-item>
          <text:p text:style-name="Numbering_20_1_Content"> Seleccionamos dicho volumen a ampliar </text:p>
          <text:p text:style-name="Preformatted_20_Text">select volume número</text:p>
        </text:list-item>
        <text:list-item>
          <text:p text:style-name="Numbering_20_1_Content"> Ampliamos con todo el espacio contiguo libre </text:p>
          <text:p text:style-name="Preformatted_20_Text">extend</text:p>
        </text:list-item>
        <text:list-item>
          <text:p text:style-name="Numbering_20_1_Content"> Salimos del programa </text:p>
          <text:p text:style-name="Preformatted_20_Text">exi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3T21::46:29</meta:creation-date>
    <dc:creator>Generated</dc:creator>
    <dc:date>2025-09-03T21::46:29</dc:date>
    <dc:language>en-US</dc:language>
    <meta:editing-cycles>1</meta:editing-cycles>
    <meta:editing-duration>PT0S</meta:editing-duration>
    <dc:title>windows:2003:ampliar_disco</dc:title>
  </office:meta>
</office:document-meta>
</file>