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atajos"/><text:bookmark-start text:name="__RefHeading___atajos_teclado_en_windows_10_1"/><text:bookmark-start text:name="atajos_teclado_en_windows_10"/>Atajos teclado en Windows 10<text:bookmark-end text:name="__RefHeading___atajos_teclado_en_windows_10_1"/><text:bookmark-end text:name="atajos_teclado_en_windows_10"/></text:h>
      <text:h text:style-name="Heading_20_4" text:outline-level="4"><text:bookmark-start text:name="__RefHeading___resetear_2"/><text:bookmark-start text:name="resetear"/>Resetear<text:bookmark-end text:name="__RefHeading___resetear_2"/><text:bookmark-end text:name="resetear"/></text:h>
      <text:list text:style-name="List_20_1" text:continue-numbering="false">
        <text:list-item>
          <text:p text:style-name="List_20_1_Content_First"> En local CTRL+ALT+Supr </text:p>
        </text:list-item>
        <text:list-item>
          <text:p text:style-name="List_20_1_Content_Last"> En remoto CTRL+ALT+Fin</text:p>
        </text:list-item>
      </text:list>
      <text:h text:style-name="Heading_20_4" text:outline-level="4"><text:bookmark-start text:name="__RefHeading___cambiar_entre_programas_3"/><text:bookmark-start text:name="cambiar_entre_programas"/>Cambiar entre programas<text:bookmark-end text:name="__RefHeading___cambiar_entre_programas_3"/><text:bookmark-end text:name="cambiar_entre_programas"/></text:h>
      <text:list text:style-name="List_20_1" text:continue-numbering="false">
        <text:list-item>
          <text:p text:style-name="List_20_1_Content_First"> Local: ALT + Tab </text:p>
        </text:list-item>
        <text:list-item>
          <text:p text:style-name="List_20_1_Content_Last"> Remoto: ALT + avpag</text:p>
        </text:list-item>
      </text:list>
      <text:h text:style-name="Heading_20_4" text:outline-level="4"><text:bookmark-start text:name="__RefHeading___administrador_de_tareas_4"/><text:bookmark-start text:name="administrador_de_tareas"/>Administrador de Tareas<text:bookmark-end text:name="__RefHeading___administrador_de_tareas_4"/><text:bookmark-end text:name="administrador_de_tareas"/></text:h>
      <text:list text:style-name="List_20_1" text:continue-numbering="false">
        <text:list-item>
          <text:p text:style-name="List_20_1_Content_First"> Local: CTRL + Shift + Esc </text:p>
        </text:list-item>
        <text:list-item>
          <text:p text:style-name="List_20_1_Content_Last"> Remoto:  CTRL + ALT + Fin</text:p>
        </text:list-item>
      </text:list>
      <text:h text:style-name="Heading_20_4" text:outline-level="4"><text:bookmark-start text:name="__RefHeading___menu_inicio_5"/><text:bookmark-start text:name="menu_inicio"/>Menú Inicio<text:bookmark-end text:name="__RefHeading___menu_inicio_5"/><text:bookmark-end text:name="menu_inicio"/></text:h>
      <text:list text:style-name="List_20_1" text:continue-numbering="false">
        <text:list-item>
          <text:p text:style-name="LastListParagraph_List_20_1_Content_First">  ALT + Inicio</text:p>
        </text:list-item>
      </text:list>
      <text:h text:style-name="Heading_20_4" text:outline-level="4"><text:bookmark-start text:name="__RefHeading___captura_pantalla_6"/><text:bookmark-start text:name="captura_pantalla"/>Captura Pantalla<text:bookmark-end text:name="__RefHeading___captura_pantalla_6"/><text:bookmark-end text:name="captura_pantalla"/></text:h>
      <text:list text:style-name="List_20_1" text:continue-numbering="false">
        <text:list-item>
          <text:p text:style-name="List_20_1_Content_First"> CTRL + ALT + (+) Plus</text:p>
        </text:list-item>
        <text:list-item>
          <text:p text:style-name="List_20_1_Content_Last"> CTRL + ALT + (-) Men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3::24:18</meta:creation-date>
    <dc:creator>Generated</dc:creator>
    <dc:date>2025-05-24T03::24:18</dc:date>
    <dc:language>en-US</dc:language>
    <meta:editing-cycles>1</meta:editing-cycles>
    <meta:editing-duration>PT0S</meta:editing-duration>
    <dc:title>windows:10:atajos</dc:title>
  </office:meta>
</office:document-meta>
</file>