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10"/><text:bookmark-start text:name="__RefHeading___windows_10_1"/><text:bookmark-start text:name="windows_10"/>Windows 10<text:bookmark-end text:name="__RefHeading___windows_10_1"/><text:bookmark-end text:name="windows_10"/></text:h>
      <text:h text:style-name="Heading_20_3" text:outline-level="3"><text:bookmark-start text:name="__RefHeading___versiones_2"/><text:bookmark-start text:name="versiones"/>Versiones<text:bookmark-end text:name="__RefHeading___versiones_2"/><text:bookmark-end text:name="versiones"/></text:h>
      <text:p text:style-name="Text_20_body"><text:a xlink:type="simple" xlink:href="https://docs.microsoft.com/en-us/windows/windows-10/release-information" text:style-name="Internet_20_link" text:visited-style-name="Visited_20_Internet_20_Link">https://docs.microsoft.com/en-us/windows/windows-10/release-information</text:a></text:p>
      <text:h text:style-name="Heading_20_3" text:outline-level="3"><text:bookmark-start text:name="__RefHeading___actualizaciones_3"/><text:bookmark-start text:name="actualizaciones"/>Actualizaciones<text:bookmark-end text:name="__RefHeading___actualizaciones_3"/><text:bookmark-end text:name="actualizaciones"/></text:h>
      <text:p text:style-name="Text_20_body"><text:a xlink:type="simple" xlink:href="https://www.catalog.update.microsoft.com/home.aspx" text:style-name="Internet_20_link" text:visited-style-name="Visited_20_Internet_20_Link">https://www.catalog.update.microsoft.com/home.aspx</text:a>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answers.microsoft.com/es-es/windows/forum/windows_10-windows_install/c%C3%B3mo-actualizar-windows-10-a-la-versi%C3%B3n/8109fb77-1821-4c4e-858e-22aa141b7fb0" text:style-name="Internet_20_link" text:visited-style-name="Visited_20_Internet_20_Link">https://answers.microsoft.com/es-es/windows/forum/windows_10-windows_install/c%C3%B3mo-actualizar-windows-10-a-la-versi%C3%B3n/8109fb77-1821-4c4e-858e-22aa141b7fb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5::16:15</meta:creation-date>
    <dc:creator>Generated</dc:creator>
    <dc:date>2025-05-24T05::16:15</dc:date>
    <dc:language>en-US</dc:language>
    <meta:editing-cycles>1</meta:editing-cycles>
    <meta:editing-duration>PT0S</meta:editing-duration>
    <dc:title>windows:10:10</dc:title>
  </office:meta>
</office:document-meta>
</file>