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plugin"/><text:bookmark-start text:name="__RefHeading___plugins_para_dokuwiki_1"/><text:bookmark-start text:name="plugins_para_dokuwiki"/>Plugins para Dokuwiki<text:bookmark-end text:name="__RefHeading___plugins_para_dokuwiki_1"/><text:bookmark-end text:name="plugins_para_dokuwiki"/></text:h>
      <text:p text:style-name="Text_20_body">El plugin de exportación a open office se hace siguiendo las instrucciones para dicho plugin 
<text:a xlink:type="simple" xlink:href="http://www.dokuwiki.org/plugin:odt" text:style-name="Internet_20_link" text:visited-style-name="Visited_20_Internet_20_Link">http://www.dokuwiki.org/plugin:odt</text:a>. </text:p>
      <text:p text:style-name="Text_20_body">Para instalar el plugin de exportación al OpenOffice he instalado el plugin y modificado la plantilla artic (la que estamos utilizando actualmente), modificando el archivo main.php y añadiendo la siguiente líne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a href="<text:span text:style-name="highlight_kw2">&lt;?php</text:span> <text:span text:style-name="highlight_kw1">echo</text:span> exportlink<text:span text:style-name="highlight_br0">(</text:span><text:span text:style-name="highlight_re0">$ID</text:span><text:span text:style-name="highlight_sy0">,</text:span> <text:span text:style-name="highlight_st_h">'.odt'</text:span><text:span text:style-name="highlight_br0">)</text:span><text:span text:style-name="highlight_sy1">?&gt;</text:span>"&gt;&lt;img src="<text:span text:style-name="highlight_kw2">&lt;?php</text:span> <text:span text:style-name="highlight_kw1">echo</text:span> DOKU_BASE<text:span text:style-name="highlight_sy1">?&gt;</text:span>lib/images/fileicons/odt.png" alt="ODT Export"&gt;&lt;/a&gt;</text:p>
          </table:table-cell>
        </table:table-row>
      </table:table>
      <text:p text:style-name="Text_20_body">Otra opción es crear para la plantilla Artic una barra lateral personalizada. Para ello creamos el siguiente directorio:</text:p>
      <text:p text:style-name="Preformatted_20_Text"> &lt;dokuwiki&gt;lib/tpl/artic/sidebars/odt/sidebar.php</text:p>
      <text:p text:style-name="Text_20_body">editamos sidebar.php y añadimos por ejemplo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a href="<text:span text:style-name="highlight_kw2">&lt;?php</text:span> <text:span text:style-name="highlight_kw1">echo</text:span> exportlink<text:span text:style-name="highlight_br0">(</text:span><text:span text:style-name="highlight_re0">$ID</text:span><text:span text:style-name="highlight_sy0">,</text:span> <text:span text:style-name="highlight_st_h">'.odt'</text:span><text:span text:style-name="highlight_br0">)</text:span><text:span text:style-name="highlight_sy1">?&gt;</text:span>"&gt;&lt;img src="<text:span text:style-name="highlight_kw2">&lt;?php</text:span> <text:span text:style-name="highlight_kw1">echo</text:span> DOKU_BASE<text:span text:style-name="highlight_sy1">?&gt;</text:span>lib/images/fileicons/odt.png" alt="ODT Export"&gt; Exportar a OpenOffice&lt;/a&gt;</text:p>
          </table:table-cell>
        </table:table-row>
      </table:table>
      <text:p text:style-name="Text_20_body">Después desde el administrador de configuración añadimos el nombre de la barra lateral, en nuestro caso odt en el apartado otras barras laterales.</text:p>
      <text:p text:style-name="Text_20_body">El listado genereal de plugins se encuentra en <text:a xlink:type="simple" xlink:href="http://www.dokuwiki.org/plugins" text:style-name="Internet_20_link" text:visited-style-name="Visited_20_Internet_20_Link">http://www.dokuwiki.org/plugins</text:a></text:p>
      <text:h text:style-name="Heading_20_2" text:outline-level="2"><text:bookmark-start text:name="__RefHeading___plugins_recomendados_2"/><text:bookmark-start text:name="plugins_recomendados"/>Plugins recomendados<text:bookmark-end text:name="__RefHeading___plugins_recomendados_2"/><text:bookmark-end text:name="plugins_recomendados"/></text:h>
      <text:list text:style-name="List_20_1" text:continue-numbering="false">
        <text:list-item>
          <text:p text:style-name="List_20_1_Content_First"> Plugin para mover páginas <text:a xlink:type="simple" xlink:href="http://www.dokuwiki.org/plugin:pagemove" text:style-name="Internet_20_link" text:visited-style-name="Visited_20_Internet_20_Link">http://www.dokuwiki.org/plugin:pagemove</text:a></text:p>
        </text:list-item>
        <text:list-item>
          <text:p text:style-name="List_20_1_Content"> <text:a xlink:type="simple" xlink:href="http://www.dokuwiki.org/plugin:indexmenu2" text:style-name="Internet_20_link" text:visited-style-name="Visited_20_Internet_20_Link">http://www.dokuwiki.org/plugin:indexmenu2</text:a></text:p>
        </text:list-item>
        <text:list-item>
          <text:p text:style-name="List_20_1_Content"> Para crear notas <text:a xlink:type="simple" xlink:href="http://www.dokuwiki.org/plugin:note" text:style-name="Internet_20_link" text:visited-style-name="Visited_20_Internet_20_Link">http://www.dokuwiki.org/plugin:note</text:a></text:p>
        </text:list-item>
        <text:list-item>
          <text:p text:style-name="List_20_1_Content"> <text:a xlink:type="simple" xlink:href="http://www.dokuwiki.org/plugin:code2" text:style-name="Internet_20_link" text:visited-style-name="Visited_20_Internet_20_Link">http://www.dokuwiki.org/plugin:code2</text:a></text:p>
        </text:list-item>
        <text:list-item>
          <text:p text:style-name="List_20_1_Content"> Para exportar a Openoffice</text:p>
        </text:list-item>
        <text:list-item>
          <text:p text:style-name="List_20_1_Content"> addnewpage</text:p>
        </text:list-item>
        <text:list-item>
          <text:p text:style-name="List_20_1_Content"> acl</text:p>
        </text:list-item>
        <text:list-item>
          <text:p text:style-name="List_20_1_Content"> box</text:p>
        </text:list-item>
        <text:list-item>
          <text:p text:style-name="List_20_1_Content"> cloud</text:p>
        </text:list-item>
        <text:list-item>
          <text:p text:style-name="List_20_1_Content"> fontcolor</text:p>
        </text:list-item>
        <text:list-item>
          <text:p text:style-name="List_20_1_Content"> info</text:p>
        </text:list-item>
        <text:list-item>
          <text:p text:style-name="List_20_1_Content"> pagelist</text:p>
        </text:list-item>
        <text:list-item>
          <text:p text:style-name="List_20_1_Content"> revert</text:p>
        </text:list-item>
        <text:list-item>
          <text:p text:style-name="List_20_1_Content"> typography</text:p>
        </text:list-item>
        <text:list-item>
          <text:p text:style-name="List_20_1_Content"> usermanager</text:p>
        </text:list-item>
        <text:list-item>
          <text:p text:style-name="List_20_1_Content_Last"> tag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Hay algunos plugin que para que funcionen necesitan tener habilitado desde la configuración el permitir html embebido y/o php embebi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49:20</meta:creation-date>
    <dc:creator>Generated</dc:creator>
    <dc:date>2025-05-26T02::49:20</dc:date>
    <dc:language>en-US</dc:language>
    <meta:editing-cycles>1</meta:editing-cycles>
    <meta:editing-duration>PT0S</meta:editing-duration>
    <dc:title>wiki:dokuwiki:plugin</dc:title>
  </office:meta>
</office:document-meta>
</file>