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manager"/>Podemos definir desde la configuración en manager un grupo con ciertas funciones de administración. Al hacerlo podran acceder a ciertas funciones de administración. </text:p>
      <text:p text:style-name="Text_20_body">si queremos que puedan acceder a un plugin (por ejemplo darles acceso al plugin pagemove)hay que editar el código del plugin por ejemplo nano /var/html/dokuwiki/plugins/pagemove/admin.php y añadir la siguiente línea </text:p>
      <text:p text:style-name="Preformatted_20_Text">function forAdminOnly() { return false; } </text:p>
      <text:p text:style-name="Text_20_body"> debajo de donde se define la clase </text:p>
      <text:p text:style-name="Preformatted_20_Text">class admin_plugin_pagemove extends DokuWiki_Admin_Plugin {<text:line-break/><text:line-break/><text:s text:c="4"/>var $show_form = true;<text:line-break/><text:s text:c="4"/>var $have_rights = true;<text:line-break/><text:s text:c="4"/>var $locked_files = array();<text:line-break/><text:s text:c="4"/>var $errors = array();<text:line-break/><text:s text:c="4"/>var $opts = array();<text:line-break/><text:s text:c="4"/>var $text = '';<text:line-break/><text:line-break/><text:s text:c="2"/>function forAdminOnly() { return false; }</text:p>
      <text:p text:style-name="Text_20_body">Guardarlo y ahora el usuario al pichar en la parte de administración le saldrá disponible dicho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03:31</meta:creation-date>
    <dc:creator>Generated</dc:creator>
    <dc:date>2025-05-25T03::03:31</dc:date>
    <dc:language>en-US</dc:language>
    <meta:editing-cycles>1</meta:editing-cycles>
    <meta:editing-duration>PT0S</meta:editing-duration>
    <dc:title>wiki:dokuwiki:manager</dc:title>
  </office:meta>
</office:document-meta>
</file>