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fi:wrt160nl"/><text:bookmark-start text:name="__RefHeading___linksys_wrt160_nl_1"/><text:bookmark-start text:name="linksys_wrt160_nl"/>Linksys WRT160 NL<text:bookmark-end text:name="__RefHeading___linksys_wrt160_nl_1"/><text:bookmark-end text:name="linksys_wrt160_nl"/></text:h>
      <text:p text:style-name="Text_20_body"><text:a xlink:type="simple" xlink:href="http://repositorio.bib.upct.es/dspace/handle/10317/3083" text:style-name="Internet_20_link" text:visited-style-name="Visited_20_Internet_20_Link">http://repositorio.bib.upct.es/dspace/handle/10317/3083</text:a>
PDF que detalla los pasos para la instalación del firmware openwrt y los paquetes necesarios para montar la plataforma de enseñanza moodle (php, lightttp, postgresql,moodle)  en un router linksys wrt160 nl</text:p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lacachimba.wordpress.com/2012/01/24/linksys-wrt160nl-openwrt-usb-servidor-de-archivos-samba-wifi-wpa-espacio-extra/" text:style-name="Internet_20_link" text:visited-style-name="Visited_20_Internet_20_Link">http://lacachimba.wordpress.com/2012/01/24/linksys-wrt160nl-openwrt-usb-servidor-de-archivos-samba-wifi-wpa-espacio-extra/</text:a></text:p>
        </text:list-item>
        <text:list-item>
          <text:p text:style-name="List_20_1_Content"> <text:a xlink:type="simple" xlink:href="http://foro.seguridadwireless.net/openwrt/instalacion-de-openwrt-y-mas-en-wrt160nl/" text:style-name="Internet_20_link" text:visited-style-name="Visited_20_Internet_20_Link">http://foro.seguridadwireless.net/openwrt/instalacion-de-openwrt-y-mas-en-wrt160nl/</text:a></text:p>
        </text:list-item>
        <text:list-item>
          <text:p text:style-name="List_20_1_Content"> <text:a xlink:type="simple" xlink:href="http://support.linksys.com/es-eu/support/routers/WRT160NL" text:style-name="Internet_20_link" text:visited-style-name="Visited_20_Internet_20_Link">http://support.linksys.com/es-eu/support/routers/WRT160NL</text:a></text:p>
        </text:list-item>
        <text:list-item>
          <text:p text:style-name="List_20_1_Content"> <text:a xlink:type="simple" xlink:href="http://hwagm.elhacker.net/hilos-relevantes-de-openwrt/" text:style-name="Internet_20_link" text:visited-style-name="Visited_20_Internet_20_Link">http://hwagm.elhacker.net/hilos-relevantes-de-openwrt/</text:a></text:p>
        </text:list-item>
        <text:list-item>
          <text:p text:style-name="List_20_1_Content"> <text:a xlink:type="simple" xlink:href="http://kleper.wordpress.com/2012/11/24/recuperando-un-linksys-wrt160nl-con-un-cable-dk-u5/" text:style-name="Internet_20_link" text:visited-style-name="Visited_20_Internet_20_Link">http://kleper.wordpress.com/2012/11/24/recuperando-un-linksys-wrt160nl-con-un-cable-dk-u5/</text:a></text:p>
        </text:list-item>
        <text:list-item>
          <text:p text:style-name="List_20_1_Content"> <text:a xlink:type="simple" xlink:href="http://foro.seguridadwireless.net/openwrt/" text:style-name="Internet_20_link" text:visited-style-name="Visited_20_Internet_20_Link">http://foro.seguridadwireless.net/openwrt/</text:a></text:p>
        </text:list-item>
        <text:list-item>
          <text:p text:style-name="List_20_1_Content_Last"> <text:a xlink:type="simple" xlink:href="http://overside.wordpress.com/2010/11/26/lighttpd-con-php5-en-openwrt/" text:style-name="Internet_20_link" text:visited-style-name="Visited_20_Internet_20_Link">http://overside.wordpress.com/2010/11/26/lighttpd-con-php5-en-openwr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7::06:53</meta:creation-date>
    <dc:creator>Generated</dc:creator>
    <dc:date>2025-05-24T07::06:53</dc:date>
    <dc:language>en-US</dc:language>
    <meta:editing-cycles>1</meta:editing-cycles>
    <meta:editing-duration>PT0S</meta:editing-duration>
    <dc:title>wifi:wrt160nl</dc:title>
  </office:meta>
</office:document-meta>
</file>