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telefono"/><text:bookmark-start text:name="__RefHeading___codigos_telefonicos_movistar_1"/><text:bookmark-start text:name="codigos_telefonicos_movistar"/>Códigos telefónicos Movistar<text:bookmark-end text:name="__RefHeading___codigos_telefonicos_movistar_1"/><text:bookmark-end text:name="codigos_telefonicos_movistar"/></text:h>
      <text:list text:style-name="List_20_1" text:continue-numbering="false">
        <text:list-item>
          <text:p text:style-name="List_20_1_Content_First"> Desactivar llamada en espera:  # 43 *</text:p>
        </text:list-item>
        <text:list-item>
          <text:p text:style-name="List_20_1_Content_Last"> Activar llamda en espera: * 43 #</text:p>
        </text:list-item>
      </text:list>
      <text:list text:style-name="List_20_1" text:continue-numbering="false">
        <text:list-item>
          <text:p text:style-name="List_20_1_Content_First"> Activar Contestador automático: # 10 *</text:p>
        </text:list-item>
        <text:list-item>
          <text:p text:style-name="List_20_1_Content_Last"> Desactivar contestador automático: * 10 #</text:p>
        </text:list-item>
      </text:list>
      <text:list text:style-name="List_20_1" text:continue-numbering="false">
        <text:list-item>
          <text:p text:style-name="List_20_1_Content_First"> Ocultar envio del nº de teléfono: 067 </text:p>
        </text:list-item>
        <text:list-item>
          <text:p text:style-name="List_20_1_Content_Last"> Nº del contestador automático: 069</text:p>
        </text:list-item>
      </text:list>
      <text:p text:style-name="Text_20_body">Para leer los mensajes del contestado desde otro teléfono marcar el número de teléfono, pulsar * y después poner la clav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00::02:22</meta:creation-date>
    <dc:creator>Generated</dc:creator>
    <dc:date>2025-05-24T00::02:22</dc:date>
    <dc:language>en-US</dc:language>
    <meta:editing-cycles>1</meta:editing-cycles>
    <meta:editing-duration>PT0S</meta:editing-duration>
    <dc:title>voip:telefono</dc:title>
  </office:meta>
</office:document-meta>
</file>