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  <text:p text:style-name="Text_20_body">SIP (Session Initiation Protocol) o Protocolo de Inicio de Sesiones.  </text:p>
      <text:p text:style-name="Text_20_body">Existen dos elementos fundamentales dentro del protocolo SIP, los agentes de usuario (UA) y los servidores.</text:p>
      <text:p text:style-name="Text_20_body">Los agentes de usuario (UA user agent) tienen dos partes distintas,  el User Agent Client (UAC) y el User Agent Server (UAS). EL UAC genera peticiones SIP y el UAS genera respuestas a esas peticiones SIP</text:p>
      <text:p text:style-name="Text_20_body">Los servidores SIP pueden ser de tres tipos:</text:p>
      <text:list text:style-name="List_20_1" text:continue-numbering="false">
        <text:list-item>
          <text:p text:style-name="List_20_1_Content_First"> <text:span text:style-name="Strong_20_Emphasis">Proxy Server</text:span>  reenvia las peticiones a otro servidor, alterando los campos de la solicitud en caso necesario. Es semejante a un servidor Proxy Http pero para SIP. A su vez dependiendo de si mantienen el estado, o no, de las transacciones durante su procesamiento pueden ser <text:span text:style-name="Strong_20_Emphasis">Statefull</text:span> o <text:span text:style-name="Strong_20_Emphasis">Stateless</text:span> .</text:p>
        </text:list-item>
        <text:list-item>
          <text:p text:style-name="List_20_1_Content"> <text:span text:style-name="Strong_20_Emphasis">Registrar Server</text:span> acepta peticiones de registro de usuario y las guarda para suministrar servicios.</text:p>
        </text:list-item>
        <text:list-item>
          <text:p text:style-name="List_20_1_Content_Last"> <text:span text:style-name="Strong_20_Emphasis">Redirect Server</text:span> redirecciona las peticiones que recibe hacia otro servidor.</text:p>
        </text:list-item>
      </text:list>
      <text:p text:style-name="Text_20_body">Las peticiones SIP comienzan por una línea inicial del mensaje, llamada “Request-Line”, que contiene el nombre del método, el identificador del destinatario de la petición (Request-URI) y la versión del protocolo SIP. </text:p>
      <text:p text:style-name="Text_20_body">Existen seis métodos básicos SIP que describen las peticiones de los clientes:</text:p>
      <text:list text:style-name="List_20_1" text:continue-numbering="false">
        <text:list-item>
          <text:p text:style-name="List_20_1_Content_First"> INVITE: Permite invitar un usuario o servicio para participar en una sesión o para modificar parámetros en una sesión ya existente.</text:p>
        </text:list-item>
        <text:list-item>
          <text:p text:style-name="List_20_1_Content"> ACK: Confirma el establecimiento de una sesión.</text:p>
        </text:list-item>
        <text:list-item>
          <text:p text:style-name="List_20_1_Content"> OPTION: Solicita información sobre las capacidades de un servidor.</text:p>
        </text:list-item>
        <text:list-item>
          <text:p text:style-name="List_20_1_Content"> BYE: Indica la terminación de una sesión.</text:p>
        </text:list-item>
        <text:list-item>
          <text:p text:style-name="List_20_1_Content"> CANCEL: Cancela una petición pendiente.</text:p>
        </text:list-item>
        <text:list-item>
          <text:p text:style-name="List_20_1_Content_Last"> REGISTER: Registrar al User Ag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2::57:11</meta:creation-date>
    <dc:creator>Generated</dc:creator>
    <dc:date>2025-05-24T22::57:11</dc:date>
    <dc:language>en-US</dc:language>
    <meta:editing-cycles>1</meta:editing-cycles>
    <meta:editing-duration>PT0S</meta:editing-duration>
    <dc:title>voip:sip</dc:title>
  </office:meta>
</office:document-meta>
</file>