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eguridadvoip"/><text:bookmark-start text:name="__RefHeading___seguridad_en_voip_1"/><text:bookmark-start text:name="seguridad_en_voip"/>Seguridad en Voip<text:bookmark-end text:name="__RefHeading___seguridad_en_voip_1"/><text:bookmark-end text:name="seguridad_en_voip"/></text:h>
      <text:list text:style-name="List_20_1" text:continue-numbering="false">
        <text:list-item>
          <text:p text:style-name="List_20_1_Content_First"> <text:a xlink:type="simple" xlink:href="http://blog.txipinet.com/2006/10/11/38-seguridad-en-voip-i-cracking-de-contrasenas-sip-en-gnu-linux/" text:style-name="Internet_20_link" text:visited-style-name="Visited_20_Internet_20_Link">http://blog.txipinet.com/2006/10/11/38-seguridad-en-voip-i-cracking-de-contrasenas-sip-en-gnu-linux/</text:a></text:p>
        </text:list-item>
        <text:list-item>
          <text:p text:style-name="List_20_1_Content_Last"> <text:a xlink:type="simple" xlink:href="http://busy-tone.org/" text:style-name="Internet_20_link" text:visited-style-name="Visited_20_Internet_20_Link">http://busy-tone.org/</text:a></text:p>
        </text:list-item>
      </text:list>
      <text:h text:style-name="Heading_20_3" text:outline-level="3"><text:bookmark-start text:name="__RefHeading___analizadores_2"/><text:bookmark-start text:name="analizadores"/>Analizadores<text:bookmark-end text:name="__RefHeading___analizadores_2"/><text:bookmark-end text:name="analizadores"/></text:h>
      <text:list text:style-name="List_20_1" text:continue-numbering="false">
        <text:list-item>
          <text:p text:style-name="List_20_1_Content_First"> <text:a xlink:type="simple" xlink:href="https://www.sipcapture.org/" text:style-name="Internet_20_link" text:visited-style-name="Visited_20_Internet_20_Link">https://www.sipcapture.org/</text:a></text:p>
        </text:list-item>
        <text:list-item>
          <text:p text:style-name="List_20_1_Content_Last"><text:a xlink:type="simple" xlink:href="https://github.com/irontec/sngrep/" text:style-name="Internet_20_link" text:visited-style-name="Visited_20_Internet_20_Link">https://github.com/irontec/sngre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0::41:17</meta:creation-date>
    <dc:creator>Generated</dc:creator>
    <dc:date>2025-09-19T00::41:17</dc:date>
    <dc:language>en-US</dc:language>
    <meta:editing-cycles>1</meta:editing-cycles>
    <meta:editing-duration>PT0S</meta:editing-duration>
    <dc:title>voip:seguridadvoip</dc:title>
  </office:meta>
</office:document-meta>
</file>