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proveedores"/><text:bookmark-start text:name="__RefHeading___proveedores_de_voip_1"/><text:bookmark-start text:name="proveedores_de_voip"/>Proveedores de Voip<text:bookmark-end text:name="__RefHeading___proveedores_de_voip_1"/><text:bookmark-end text:name="proveedores_de_voip"/></text:h>
      <text:list text:style-name="List_20_1" text:continue-numbering="false">
        <text:list-item>
          <text:p text:style-name="List_20_1_Content_First"> <text:a xlink:type="simple" xlink:href="https://www.voxbeam.com/es" text:style-name="Internet_20_link" text:visited-style-name="Visited_20_Internet_20_Link">https://www.voxbeam.com/es</text:a></text:p>
        </text:list-item>
        <text:list-item>
          <text:p text:style-name="List_20_1_Content_Last"> <text:a xlink:type="simple" xlink:href="http://www.netelip.com/" text:style-name="Internet_20_link" text:visited-style-name="Visited_20_Internet_20_Link">http://www.netelip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3T02::26:04</meta:creation-date>
    <dc:creator>Generated</dc:creator>
    <dc:date>2025-10-23T02::26:04</dc:date>
    <dc:language>en-US</dc:language>
    <meta:editing-cycles>1</meta:editing-cycles>
    <meta:editing-duration>PT0S</meta:editing-duration>
    <dc:title>voip:proveedores</dc:title>
  </office:meta>
</office:document-meta>
</file>