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rutas"/><text:bookmark-start text:name="__RefHeading___rutas_1"/><text:bookmark-start text:name="rutas"/>Rutas<text:bookmark-end text:name="__RefHeading___rutas_1"/><text:bookmark-end text:name="rutas"/></text:h>
      <text:h text:style-name="Heading_20_3" text:outline-level="3"><text:bookmark-start text:name="__RefHeading___rutas_entrantes_2"/><text:bookmark-start text:name="rutas_entrantes"/>Rutas Entrantes<text:bookmark-end text:name="__RefHeading___rutas_entrantes_2"/><text:bookmark-end text:name="rutas_entrantes"/></text:h>
      <text:p text:style-name="Text_20_body">PBX → Configuración PBX → Rutas Entrantes </text:p>
      <text:p text:style-name="Text_20_body"><text:a xlink:type="simple" xlink:href="https://www.youtube.com/watch?v=bS8H4Rm-g4k" text:style-name="Internet_20_link" text:visited-style-name="Visited_20_Internet_20_Link">https://www.youtube.com/watch?v=bS8H4Rm-g4k</text:a></text:p>
      <text:h text:style-name="Heading_20_3" text:outline-level="3"><text:bookmark-start text:name="__RefHeading___rutas_salientes_3"/><text:bookmark-start text:name="rutas_salientes"/>Rutas Salientes<text:bookmark-end text:name="__RefHeading___rutas_salientes_3"/><text:bookmark-end text:name="rutas_salientes"/></text:h>
      <text:p text:style-name="Text_20_body"><text:a xlink:type="simple" xlink:href="https://www.minestron.it/asterisk-desconsolado/rutas-salientes-outbound-routes" text:style-name="Internet_20_link" text:visited-style-name="Visited_20_Internet_20_Link">https://www.minestron.it/asterisk-desconsolado/rutas-salientes-outbound-rou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9::36:22</meta:creation-date>
    <dc:creator>Generated</dc:creator>
    <dc:date>2025-06-07T09::36:22</dc:date>
    <dc:language>en-US</dc:language>
    <meta:editing-cycles>1</meta:editing-cycles>
    <meta:editing-duration>PT0S</meta:editing-duration>
    <dc:title>voip:issabel:rutas</dc:title>
  </office:meta>
</office:document-meta>
</file>