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oip:issabel:comandos"/><text:bookmark-start text:name="__RefHeading___comandos_1"/><text:bookmark-start text:name="comandos"/>Comandos<text:bookmark-end text:name="__RefHeading___comandos_1"/><text:bookmark-end text:name="comandos"/></text:h>
      <text:p text:style-name="Text_20_body">Issabel dispone de una manera de introducir comandos a través de la interfaz web que se encuentra en <text:span text:style-name="Strong_20_Emphasis">PBX→herramientas→Asterisk-CLI. 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roblema es que sólo podemos ejecutar un comando </text:p>
          </table:table-cell>
        </table:table-row>
      </table:table>
      <text:p text:style-name="Text_20_body">Otra opción sería conectarnos a la terminal de nuestro servidor y una vez validados entrar en el cli de Asterisk ejecutando <text:span text:style-name="Strong_20_Emphasis">asterisk -r</text:span></text:p>
      <text:p text:style-name="Text_20_body">Las Lista de comandos más usuales la puedes encontrar<text:a xlink:type="simple" xlink:href="https://intrusos.info/doku.php?id=voip:asterisk:comandos" text:style-name="Internet_20_link" text:visited-style-name="Visited_20_Internet_20_Link"> aquí</text:a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p text:style-name="Text_20_body">* <text:a xlink:type="simple" xlink:href="https://www.smythsys.es/10227/comandos-para-gestionar-centralitas-asterisk-como-issabel-elastix-por-cli/" text:style-name="Internet_20_link" text:visited-style-name="Visited_20_Internet_20_Link">https://www.smythsys.es/10227/comandos-para-gestionar-centralitas-asterisk-como-issabel-elastix-por-cli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8::05:42</meta:creation-date>
    <dc:creator>Generated</dc:creator>
    <dc:date>2025-08-27T18::05:42</dc:date>
    <dc:language>en-US</dc:language>
    <meta:editing-cycles>1</meta:editing-cycles>
    <meta:editing-duration>PT0S</meta:editing-duration>
    <dc:title>voip:issabel:comandos</dc:title>
  </office:meta>
</office:document-meta>
</file>