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ptura"/><text:bookmark-start text:name="__RefHeading___captura_de_llamada_1"/><text:bookmark-start text:name="captura_de_llamada"/>Captura de llamada<text:bookmark-end text:name="__RefHeading___captura_de_llamada_1"/><text:bookmark-end text:name="captura_de_llamada"/></text:h>
      <text:p text:style-name="Text_20_body">La captura de una llamada (o call pickup) consiste en poder contestar una llamada dirigida a otra extensión marcando *8. </text:p>
      <text:p text:style-name="Text_20_body">Para poder capturar una llamada, la extensión debe ser parte del mismo grupo que la extensión que está recibiendo la llamada.  En concreto los campos que debemos de configurar son <text:span text:style-name="Strong_20_Emphasis">callgroup</text:span> y <text:span text:style-name="Strong_20_Emphasis">pickupgroup</text:span></text:p>
      <text:p text:style-name="Text_20_body">El callgroup indica el grupo o grupos a los que pertenece la extensión y el pickupgroup indica de que grupo o grupos  podemos capturar las llamadas
Por ejemplo: </text:p>
      <text:list text:style-name="List_20_1" text:continue-numbering="false">
        <text:list-item>
          <text:p text:style-name="List_20_1_Content_First"> callgroup=1,3-4           ; Indica que pertenecemos a los grupos 1,3,4</text:p>
        </text:list-item>
        <text:list-item>
          <text:p text:style-name="List_20_1_Content_Last"> pickupgroup=1,3-5     ; Podemos capturar llamdas de los grupos 1,3,4,5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grupos de captura deben de estar en el rando del  0 al 6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1::19:13</meta:creation-date>
    <dc:creator>Generated</dc:creator>
    <dc:date>2025-06-06T01::19:13</dc:date>
    <dc:language>en-US</dc:language>
    <meta:editing-cycles>1</meta:editing-cycles>
    <meta:editing-duration>PT0S</meta:editing-duration>
    <dc:title>voip:issabel:captura</dc:title>
  </office:meta>
</office:document-meta>
</file>