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0092e959fae12f8dac294f80c35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nuncios"/><text:bookmark-start text:name="__RefHeading___anuncios_1"/><text:bookmark-start text:name="anuncios"/>Anuncios<text:bookmark-end text:name="__RefHeading___anuncios_1"/><text:bookmark-end text:name="anuncios"/></text:h>
      <text:p text:style-name="Text_20_body"><draw:frame draw:style-name="mediacenter" draw:name="0" text:anchor-type="paragraph" draw:z-index="0" svg:width="15.875cm" svg:height="12.008320726172cm"><draw:image xlink:href="Pictures/2820092e959fae12f8dac294f80c35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1::15:17</meta:creation-date>
    <dc:creator>Generated</dc:creator>
    <dc:date>2025-10-19T11::15:17</dc:date>
    <dc:language>en-US</dc:language>
    <meta:editing-cycles>1</meta:editing-cycles>
    <meta:editing-duration>PT0S</meta:editing-duration>
    <dc:title>voip:issabel:anuncios</dc:title>
  </office:meta>
</office:document-meta>
</file>