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decs"/><text:bookmark-start text:name="__RefHeading___codecs_1"/><text:bookmark-start text:name="codecs"/>Codecs<text:bookmark-end text:name="__RefHeading___codecs_1"/><text:bookmark-end text:name="codecs"/></text:h>
      <text:list text:style-name="List_20_1" text:continue-numbering="false">
        <text:list-item>
          <text:p text:style-name="List_20_1_Content_First"> alaw para Europa y resto de paises que no utilizan el ulaw</text:p>
        </text:list-item>
        <text:list-item>
          <text:p text:style-name="List_20_1_Content"> ulaw igual que el alaw pero para Estados Unidos y Japón</text:p>
        </text:list-item>
        <text:list-item>
          <text:p text:style-name="List_20_1_Content_Last"> el códec G.722, un códec con ancho espectro de frecuencia(wideband) que ofrece más calidad, enviando más información con el mismo ancho de banda que el códec ‘alaw’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8::07:35</meta:creation-date>
    <dc:creator>Generated</dc:creator>
    <dc:date>2025-11-22T08::07:35</dc:date>
    <dc:language>en-US</dc:language>
    <meta:editing-cycles>1</meta:editing-cycles>
    <meta:editing-duration>PT0S</meta:editing-duration>
    <dc:title>voip:asterisk:codecs</dc:title>
  </office:meta>
</office:document-meta>
</file>