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provisionamiento"/><text:bookmark-start text:name="__RefHeading___aprovisionamiento_de_los_telefonos_1"/><text:bookmark-start text:name="aprovisionamiento_de_los_telefonos"/>Aprovisionamiento de los teléfonos<text:bookmark-end text:name="__RefHeading___aprovisionamiento_de_los_telefonos_1"/><text:bookmark-end text:name="aprovisionamiento_de_los_telefonos"/></text:h>
      <text:h text:style-name="Heading_20_3" text:outline-level="3"><text:bookmark-start text:name="__RefHeading___telefonos_grand_stream_2"/><text:bookmark-start text:name="telefonos_grand_stream"/>Teléfonos Grand Stream<text:bookmark-end text:name="__RefHeading___telefonos_grand_stream_2"/><text:bookmark-end text:name="telefonos_grand_stream"/></text:h>
      <text:p text:style-name="Text_20_body">Podemos entrar en la interfaz web del teléfono, configurarlo y luegos descargarnos la configuración. Para esto hay que dirigirse a: Mantenimiento → ACTUALIZACIÓN Y APROVISIONAMIENTO → Descargar configuración del equipo. </text:p>
      <text:p text:style-name="Text_20_body">En el teléfono GPX2110 para descargar la configuración es en Mantenimiento→ Seguridad →Descargar configuración del equipo</text:p>
      <text:p text:style-name="Text_20_body">En el archivo que se descarga no aparecen todos los parámetros que se pueden configurar, sino que aparecen sólo aquellos valores que ya están configurado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traseña, parámero P34 nunca se exporta y siempre habrá que configurarla</text:p>
          </table:table-cell>
        </table:table-row>
      </table:table>
      <text:p text:style-name="Text_20_body">Para identificar el valor de los parámetros que necesitábamos configurar en nuestros archivos, recurrimos a las planillas que suministra el fabricante. </text:p>
      <text:p text:style-name="Text_20_body">En un teléfono los valores son los siguientes:</text:p>
      <text:h text:style-name="Heading_20_4" text:outline-level="4"><text:bookmark-start text:name="__RefHeading___configuracion_de_cuentas_3"/><text:bookmark-start text:name="configuracion_de_cuentas"/>Configuración de cuentas<text:bookmark-end text:name="__RefHeading___configuracion_de_cuentas_3"/><text:bookmark-end text:name="configuracion_de_cuentas"/></text:h>
      <text:list text:style-name="List_20_1" text:continue-numbering="false">
        <text:list-item>
          <text:p text:style-name="List_20_1_Content_First"> P271 = 1 : El valor 1 indica que se trata de una Cuenta Activa, por el contrario el valor 0 indica una Cuenta inactiva.</text:p>
        </text:list-item>
        <text:list-item>
          <text:p text:style-name="List_20_1_Content"> P270 = NDeCuenta : Nombre de la cuenta, en este espacio ingresamos el nombre para mostrar que le adjudicamos, en elastix, al interno que estamos configurando.</text:p>
        </text:list-item>
        <text:list-item>
          <text:p text:style-name="List_20_1_Content"> P47 = XXX.XXX.XXX.XXX : En este parámetro ingresamos la dirección de la central IP-PBX a la que se registra el interno.</text:p>
        </text:list-item>
        <text:list-item>
          <text:p text:style-name="List_20_1_Content"> P35 = IDUsaurioSIP : En este caso ingresamos el Nº de interno, por ejemplo: P35=103.</text:p>
        </text:list-item>
        <text:list-item>
          <text:p text:style-name="List_20_1_Content"> P36 = IDautenticadoUsuarioSIP : Nuevamente ingresamos el nº de interno.</text:p>
        </text:list-item>
        <text:list-item>
          <text:p text:style-name="List_20_1_Content"> P34 = Clave : Clave de autenticación del usuario. Esta clave es la que se ingresa en la central en el campo secret de la configuración por extensiones.</text:p>
        </text:list-item>
        <text:list-item>
          <text:p text:style-name="List_20_1_Content_Last"> P3 = Nombre : Nombre de la cuenta, que equivale al campo nombre para mostrar en la configuración por internos de la central.</text:p>
        </text:list-item>
      </text:list>
      <text:h text:style-name="Heading_20_4" text:outline-level="4"><text:bookmark-start text:name="__RefHeading___mantenimiento-_acceso_web_4"/><text:bookmark-start text:name="mantenimiento-_acceso_web"/>Mantenimiento- Acceso Web<text:bookmark-end text:name="__RefHeading___mantenimiento-_acceso_web_4"/><text:bookmark-end text:name="mantenimiento-_acceso_web"/></text:h>
      <text:list text:style-name="List_20_1" text:continue-numbering="false">
        <text:list-item>
          <text:p text:style-name="List_20_1_Content_First"> P196 = UsrPass : En este campo se ingresa la clave de acceso para el usuario.</text:p>
        </text:list-item>
        <text:list-item>
          <text:p text:style-name="List_20_1_Content_Last"> P2 = AdminPass : Para este valor de configuración se indica la contraseña de acceso para el administrador.</text:p>
        </text:list-item>
      </text:list>
      <text:h text:style-name="Heading_20_4" text:outline-level="4"><text:bookmark-start text:name="__RefHeading___ajustes-_servicio_web_5"/><text:bookmark-start text:name="ajustes-_servicio_web"/>Ajustes- Servicio Web:<text:bookmark-end text:name="__RefHeading___ajustes-_servicio_web_5"/><text:bookmark-end text:name="ajustes-_servicio_web"/></text:h>
      <text:list text:style-name="List_20_1" text:continue-numbering="false">
        <text:list-item>
          <text:p text:style-name="List_20_1_Content_First"> P1402 = 0 : Habilitar actualización del clima. 0 - No, 1 - Si.</text:p>
        </text:list-item>
        <text:list-item>
          <text:p text:style-name="List_20_1_Content"> P1405 = 1 : Código ciudad. 0 - Auto-Definido, 1 - Automático.</text:p>
        </text:list-item>
        <text:list-item>
          <text:p text:style-name="List_20_1_Content_Last"> P1379 = c : Unidad en grados para temperatura. auto - Automático, f - Fahrenheit, c - Celsius.</text:p>
        </text:list-item>
      </text:list>
      <text:h text:style-name="Heading_20_4" text:outline-level="4"><text:bookmark-start text:name="__RefHeading___mantenimiento-_actualizacion_y_aprovisionamiento_6"/><text:bookmark-start text:name="mantenimiento-_actualizacion_y_aprovisionamiento"/>Mantenimiento- Actualización Y Aprovisionamiento:<text:bookmark-end text:name="__RefHeading___mantenimiento-_actualizacion_y_aprovisionamiento_6"/><text:bookmark-end text:name="mantenimiento-_actualizacion_y_aprovisionamiento"/></text:h>
      <text:list text:style-name="List_20_1" text:continue-numbering="false">
        <text:list-item>
          <text:p text:style-name="List_20_1_Content_First"> P238 = 0 : Valor para la actualización y provisión de Firmware. 0 - Buscar nuevo Firmware siempre.</text:p>
        </text:list-item>
        <text:list-item>
          <text:p text:style-name="List_20_1_Content"> P194 = 2 : Actualización automática. El valor 2 indica que se verifique actualizaciones todos los días.</text:p>
        </text:list-item>
        <text:list-item>
          <text:p text:style-name="List_20_1_Content"> P212 = 0 : Se indica en este valor, el método a través del cual se descargan los archivos de configuración. 0 - TFTP, 1 - HTTP, 2 - HTTPS. Por defecto es 1.</text:p>
        </text:list-item>
        <text:list-item>
          <text:p text:style-name="List_20_1_Content"> P237 = XXX.XXX.XXX.XXX : Dirección de servidor de configuración, servidor en el que se alojan los archivos de configuración para los teléfonos.</text:p>
        </text:list-item>
        <text:list-item>
          <text:p text:style-name="List_20_1_Content"> P6767 = 0 : Método para actualizar firmware, 0 - TFTP, 1 - HTTP, 2 - HTTPS. Por Defecto es 1.</text:p>
        </text:list-item>
        <text:list-item>
          <text:p text:style-name="List_20_1_Content_Last"> P192 = XXX.XXX.XXX.XXX : Dirección del servidor que contiene el firmware de los teléfonos.</text:p>
        </text:list-item>
      </text:list>
      <text:h text:style-name="Heading_20_4" text:outline-level="4"><text:bookmark-start text:name="__RefHeading___mantenimiento_-_lenguaje_7"/><text:bookmark-start text:name="mantenimiento_-_lenguaje"/>Mantenimiento - Lenguaje:<text:bookmark-end text:name="__RefHeading___mantenimiento_-_lenguaje_7"/><text:bookmark-end text:name="mantenimiento_-_lenguaje"/></text:h>
      <text:list text:style-name="List_20_1" text:continue-numbering="false">
        <text:list-item>
          <text:p text:style-name="LastListParagraph_List_20_1_Content_First"> P1362 = es : Para cambiar el idioma del teléfono a español.</text:p>
        </text:list-item>
      </text:list>
      <text:h text:style-name="Heading_20_4" text:outline-level="4"><text:bookmark-start text:name="__RefHeading___mantenimiento_-_seguridad_8"/><text:bookmark-start text:name="mantenimiento_-_seguridad"/>Mantenimiento - Seguridad<text:bookmark-end text:name="__RefHeading___mantenimiento_-_seguridad_8"/><text:bookmark-end text:name="mantenimiento_-_seguridad"/></text:h>
      <text:list text:style-name="List_20_1" text:continue-numbering="false">
        <text:list-item>
          <text:p text:style-name="LastListParagraph_List_20_1_Content_First"> P1650 = 0: De esta forma se elige como es el acceso web, el valor 0 indica acceso por HTTPS.</text:p>
        </text:list-item>
      </text:list>
      <text:h text:style-name="Heading_20_4" text:outline-level="4"><text:bookmark-start text:name="__RefHeading___ajustes_-_fecha_y_hora_9"/><text:bookmark-start text:name="ajustes_-_fecha_y_hora"/>Ajustes - Fecha y Hora<text:bookmark-end text:name="__RefHeading___ajustes_-_fecha_y_hora_9"/><text:bookmark-end text:name="ajustes_-_fecha_y_hora"/></text:h>
      <text:list text:style-name="List_20_1" text:continue-numbering="false">
        <text:list-item>
          <text:p text:style-name="List_20_1_Content_First"> P30 = XXX.XXX.XXX.XXX : Dirección de servidor NTP.</text:p>
        </text:list-item>
        <text:list-item>
          <text:p text:style-name="List_20_1_Content_Last"> P64 = UTC : Para tomar como zona horaria de Canarias</text:p>
        </text:list-item>
      </text:list>
      <text:h text:style-name="Heading_20_4" text:outline-level="4"><text:bookmark-start text:name="__RefHeading___otras_configuraciones_10"/><text:bookmark-start text:name="otras_configuraciones"/>Otras configuraciones<text:bookmark-end text:name="__RefHeading___otras_configuraciones_10"/><text:bookmark-end text:name="otras_configuraciones"/></text:h>
      <text:list text:style-name="List_20_1" text:continue-numbering="false">
        <text:list-item>
          <text:p text:style-name="List_20_1_Content_First"> P102 = 2 : Formato de fecha, 0: yyyy-mm-dd, 1: mm-dd-yyyy, 2: dd-mm-yyyy, 3: dddd, MMMM dd (ejemplo Lunes, Octubre 31), 4: MMMM dd, dddd (ej Octubre 31, Lunes)</text:p>
        </text:list-item>
        <text:list-item>
          <text:p text:style-name="List_20_1_Content_Last"> P122 = 1 : Formato de hora, 0 - 12 Horas, 1 - 24 Horas.</text:p>
        </text:list-item>
      </text:list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mIooxgYi1fM" text:style-name="Internet_20_link" text:visited-style-name="Visited_20_Internet_20_Link">https://www.youtube.com/watch?v=mIooxgYi1fM</text:a></text:p>
        </text:list-item>
        <text:list-item>
          <text:p text:style-name="List_20_1_Content"> <text:a xlink:type="simple" xlink:href="https://proyectos.softwarelibre.edu.uy/projects/voip_cure_maldonado/wiki/Auto-Aprovisionamiento" text:style-name="Internet_20_link" text:visited-style-name="Visited_20_Internet_20_Link">https://proyectos.softwarelibre.edu.uy/projects/voip_cure_maldonado/wiki/Auto-Aprovisionamiento</text:a></text:p>
        </text:list-item>
        <text:list-item>
          <text:p text:style-name="List_20_1_Content"> <text:a xlink:type="simple" xlink:href="https://proyectos.softwarelibre.edu.uy/projects/voip_cure_maldonado/wiki/Instalaci%C3%B3n_de_tel%C3%A9fonos_Grandstream_GXP-21601628/9" text:style-name="Internet_20_link" text:visited-style-name="Visited_20_Internet_20_Link">https://proyectos.softwarelibre.edu.uy/projects/voip_cure_maldonado/wiki/Instalaci%C3%B3n_de_tel%C3%A9fonos_Grandstream_GXP-21601628/9</text:a></text:p>
        </text:list-item>
        <text:list-item>
          <text:p text:style-name="List_20_1_Content"> <text:a xlink:type="simple" xlink:href="http://www.grandstream.com/sites/default/files/Resources/xml_configuration_file_generator_windows_user_guide.pdf" text:style-name="Internet_20_link" text:visited-style-name="Visited_20_Internet_20_Link">http://www.grandstream.com/sites/default/files/Resources/xml_configuration_file_generator_windows_user_guide.pdf</text:a></text:p>
        </text:list-item>
        <text:list-item>
          <text:p text:style-name="List_20_1_Content_Last"> <text:a xlink:type="simple" xlink:href="https://www.grandstream.com/sites/default/files/faq/gs_provisioning_guide_public.pdf" text:style-name="Internet_20_link" text:visited-style-name="Visited_20_Internet_20_Link">https://www.grandstream.com/sites/default/files/faq/gs_provisioning_guide_public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13::27:09</meta:creation-date>
    <dc:creator>Generated</dc:creator>
    <dc:date>2025-04-27T13::27:09</dc:date>
    <dc:language>en-US</dc:language>
    <meta:editing-cycles>1</meta:editing-cycles>
    <meta:editing-duration>PT0S</meta:editing-duration>
    <dc:title>voip:aprovisionamiento</dc:title>
  </office:meta>
</office:document-meta>
</file>