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provisionamiento"/><text:bookmark-start text:name="__RefHeading___aprovisionamiento_de_los_telefonos_1"/><text:bookmark-start text:name="aprovisionamiento_de_los_telefonos"/>Aprovisionamiento de los teléfonos<text:bookmark-end text:name="__RefHeading___aprovisionamiento_de_los_telefonos_1"/><text:bookmark-end text:name="aprovisionamiento_de_los_telefon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mIooxgYi1fM" text:style-name="Internet_20_link" text:visited-style-name="Visited_20_Internet_20_Link">https://www.youtube.com/watch?v=mIooxgYi1f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0::34:18</meta:creation-date>
    <dc:creator>Generated</dc:creator>
    <dc:date>2025-10-25T10::34:18</dc:date>
    <dc:language>en-US</dc:language>
    <meta:editing-cycles>1</meta:editing-cycles>
    <meta:editing-duration>PT0S</meta:editing-duration>
    <dc:title>voip:aprovisionamiento</dc:title>
  </office:meta>
</office:document-meta>
</file>