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vmware:vmwaretools_en_linux"/><text:bookmark-start text:name="__RefHeading___instalacion_de_las_vmware_tools_en_una_maquina_con_linux_1"/><text:bookmark-start text:name="instalacion_de_las_vmware_tools_en_una_maquina_con_linux"/>Instalación de las vmware tools en una máquina con linux<text:bookmark-end text:name="__RefHeading___instalacion_de_las_vmware_tools_en_una_maquina_con_linux_1"/><text:bookmark-end text:name="instalacion_de_las_vmware_tools_en_una_maquina_con_linux"/></text:h>
      <text:p text:style-name="Text_20_body">desde el vcenter→botón derecho sobre la MV→Guest→Install/Upgrade Vmware Tools</text:p>
      <text:p text:style-name="Text_20_body">Abrimos la consola de la mv e iniciamos sesión</text:p>
      <text:list text:style-name="List_20_1" text:continue-numbering="false">
        <text:list-item>
          <text:p text:style-name="LastListParagraph_List_20_1_Content_First"> Copiamos las vmware tools a la mv </text:p>
        </text:list-item>
      </text:list>
      <text:p text:style-name="Preformatted_20_Text">mount /dev/cdrom /media <text:line-break/>cd /media<text:line-break/>cp VMwareTools-8.3.19-1048735.tar.gz /tmp</text:p>
      <text:list text:style-name="List_20_1" text:continue-numbering="false">
        <text:list-item>
          <text:p text:style-name="LastListParagraph_List_20_1_Content_First"> Descomprimimos el fichero </text:p>
        </text:list-item>
      </text:list>
      <text:p text:style-name="Preformatted_20_Text">cd /tmp<text:line-break/>tar xvzf VMwareTools-8.3.19-1048735.tar.gz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Estos pasos se puede simplificar descomprimiendo directamende con tar -C /tmp -xvzf VMwareTools-8.3.19-1048735.tar.gz</text:p>
          </table:table-cell>
        </table:table-row>
      </table:table>
      <text:p text:style-name="Text_20_body">Desmontamos el cdrom</text:p>
      <text:p text:style-name="Preformatted_20_Text">umount /dev/cdrom </text:p>
      <text:p text:style-name="Text_20_body">Nos creará un directorio vmware-tools-distrib</text:p>
      <text:p text:style-name="Preformatted_20_Text">cd vmware-tools-distrib<text:line-break/>./vmware-install.pl</text:p>
      <text:p text:style-name="Text_20_body">Nos hará una serie de preguntas y normalemnte contestaremos a todas pulsando intro para dejar los valores por defecto</text:p>
      <text:p text:style-name="Text_20_body">Por último borramos los ficheros y el directorio que creamos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 en Centos 7 previamente hay que instalar ifconfig con </text:p>
            <text:p text:style-name="Preformatted_20_Text">yum install net-tools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1T08::16:37</meta:creation-date>
    <dc:creator>Generated</dc:creator>
    <dc:date>2024-06-01T08::16:37</dc:date>
    <dc:language>en-US</dc:language>
    <meta:editing-cycles>1</meta:editing-cycles>
    <meta:editing-duration>PT0S</meta:editing-duration>
    <dc:title>virtualizacion:vmware:vmwaretools_en_linux</dc:title>
  </office:meta>
</office:document-meta>
</file>